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380d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1d38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5ce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252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21ab5"/>
    </style:style>
    <style:style style:name="T20" style:family="text">
      <style:text-properties officeooo:rsid="00cd09e7"/>
    </style:style>
    <style:style style:name="T21" style:family="text">
      <style:text-properties officeooo:rsid="00d15724"/>
    </style:style>
    <style:style style:name="T22" style:family="text">
      <style:text-properties officeooo:rsid="00d1d3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1.475</text:span><text:span text:style-name="T4">/</text:span><text:span text:style-name="T5">20</text:span><text:span text:style-name="T6">20</text:span></text:p>
      <text:p text:style-name="P13"><text:span text:style-name="T19">Recolhimento de galhos e entulhos diversos na Rua Bruno Werner Storck, em frente ao nº 177, no Bairro Canudos. <text:s text:c="20"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5">Recolhimento de galhos e entulhos diversos na Rua Bruno Werner Storck, em frente ao nº 177, no Bairro Canudos. </text:span><text:span text:style-name="T18">Moradores relatam que </text:span><text:span text:style-name="T17">o </text:span><text:span text:style-name="T18">lixo ali depositado </text:span><text:span text:style-name="T17">a um bom tempo,</text:span><text:span text:style-name="T15"> atrapalha </text:span><text:span text:style-name="T16">a via</text:span><text:span text:style-name="T15">, oferecendo riscos de acidentes, aos usuários. <text:s/></text:span><text:span text:style-name="T14"><text:s text:c="2"/></text:span><text:span text:style-name="T13"><text:s text:c="2"/></text:span><text:span text:style-name="T12"><text:s text:c="2"/></text:span><text:span text:style-name="T11"><text:s/></text:span></text:p>
      <text:p text:style-name="P9"><text:span text:style-name="T11"><text:tab/><text:tab/></text:span>Novo Hamburgo, <text:span text:style-name="T21">26 de maio</text:span> de 20<text:span text:style-name="T20">20.</text:span></text:p>
      <text:p text:style-name="P16"/>
      <text:p text:style-name="P11">Vereador<text:span text:style-name="T10"> Fernando Lourenço</text:span></text:p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9" meta:character-count="1059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