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47e6e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847e6e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327aa" officeooo:paragraph-rsid="0099f9bf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ee1d2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62b4"/>
    </style:style>
    <style:style style:name="T5" style:family="text">
      <style:text-properties officeooo:rsid="00938564"/>
    </style:style>
    <style:style style:name="T6" style:family="text">
      <style:text-properties officeooo:rsid="00959ca1"/>
    </style:style>
    <style:style style:name="T7" style:family="text">
      <style:text-properties officeooo:rsid="0096f437"/>
    </style:style>
    <style:style style:name="T8" style:family="text">
      <style:text-properties officeooo:rsid="0099f9bf"/>
    </style:style>
    <style:style style:name="T9" style:family="text">
      <style:text-properties officeooo:rsid="009ee1d2"/>
    </style:style>
    <style:style style:name="T10" style:family="text">
      <style:text-properties officeooo:rsid="008327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<text:span text:style-name="T3">º 1.476</text:span>/20<text:span text:style-name="T4">20</text:span></text:p>
      <text:p text:style-name="P12">Recolhimento de <text:span text:style-name="T7">lixos na Rua Bernardo Dejalmo Ludwig, na esquina com a Escola Kurt Walzer, no Bairro Diehl.</text:span>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.</text:span></text:p>
      <text:p text:style-name="P14"><text:tab/><text:tab/><text:span text:style-name="T10">Recolhimento de lixos na Rua Bernardo Dejalmo Ludwig, na esquina com a Escola Kurt Walzer, no Bairro Diehl. Os moradores do local pedem urgência nessa demanda, pelo perigo de infestação de insetos e outros animais.</text:span></text:p>
      <text:p text:style-name="P14"><text:span text:style-name="T6"><text:tab/><text:tab/>Novo Hamburgo, 26 de maio de 2020.</text:span></text:p>
      <text:p text:style-name="P15"/>
      <text:p text:style-name="P10"/>
      <text:p text:style-name="P11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Obs.: Redação conforme original da autora.</text:p>
      <text:p text:style-name="P7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18T14:21:23.029083088</meta:print-date>
    <meta:document-statistic meta:table-count="0" meta:image-count="1" meta:object-count="0" meta:page-count="1" meta:paragraph-count="14" meta:word-count="164" meta:character-count="1007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