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c80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64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64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21d045" officeooo:paragraph-rsid="0021d0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15c80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4ca" officeooo:paragraph-rsid="0025bd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326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57f1" officeooo:paragraph-rsid="001bb2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15c8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670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b2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underline-style="none" officeooo:rsid="0021d045"/>
    </style:style>
    <style:style style:name="T5" style:family="text">
      <style:text-properties style:text-underline-style="none" officeooo:rsid="00241880"/>
    </style:style>
    <style:style style:name="T6" style:family="text">
      <style:text-properties officeooo:rsid="000d545c"/>
    </style:style>
    <style:style style:name="T7" style:family="text">
      <style:text-properties officeooo:rsid="001e41ba"/>
    </style:style>
    <style:style style:name="T8" style:family="text">
      <style:text-properties officeooo:rsid="0021d045"/>
    </style:style>
    <style:style style:name="T9" style:family="text">
      <style:text-properties officeooo:rsid="002418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1.477</text:span>/20<text:span text:style-name="T8">20</text:span></text:p>
      <text:p text:style-name="P11"><text:span text:style-name="T9">L</text:span>impeza e desassoreamento do <text:span text:style-name="T9">A</text:span>rroio Ga<text:span text:style-name="T9">u</text:span>chinho, no <text:span text:style-name="T9">perímetro</text:span> da <text:span text:style-name="T9">R</text:span>ua Leopoldo Wasum, no <text:span text:style-name="T9">B</text:span>airro Santo Afonso. </text:p>
      <text:p text:style-name="P8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6"/>
      <text:p text:style-name="P13"><text:tab/><text:tab/><text:span text:style-name="T5">L</text:span><text:span text:style-name="T4">impeza e desassoreamento do </text:span><text:span text:style-name="T5">A</text:span><text:span text:style-name="T4">rroio Ga</text:span><text:span text:style-name="T5">u</text:span><text:span text:style-name="T4">chinho, no </text:span><text:span text:style-name="T5">perímetro</text:span><text:span text:style-name="T4"> da </text:span><text:span text:style-name="T5">R</text:span><text:span text:style-name="T4">ua Leopoldo Wasum, no </text:span><text:span text:style-name="T5">B</text:span><text:span text:style-name="T4">airro Santo Afonso. </text:span></text:p>
      <text:p text:style-name="P9"><text:tab/><text:tab/>O fundo do arroio elevou-se por conta da erosão. Há histórico de inundações frequentes, mesmo com chuvas de pouca intensidade. <text:span text:style-name="T8">À vegetação no entorno está muito alta, considerando </text:span><text:span text:style-name="T2">os danos e prejuízos que a última inundação causou às famílias atingidas que residem junto ou nas imediações, </text:span><text:span text:style-name="T3">pede-se urgência.</text:span><text:span text:style-name="T2"> </text:span></text:p>
      <text:p text:style-name="P14"><text:s text:c="23"/></text:p>
      <text:p text:style-name="P10"><text:tab/><text:tab/>Novo Hamburgo, <text:span text:style-name="T8">26 </text:span>de <text:span text:style-name="T8">maio </text:span>de 20<text:span text:style-name="T8">20.</text:span></text:p>
      <text:p text:style-name="P7">Vereadora Patrícia Beck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riginal d<text:span text:style-name="T7">a</text:span> autor<text:span text:style-name="T7">a.</text:span></text:p>
      <text:p text:style-name="P15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c80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1" meta:character-count="1231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usr/share/templates/ooo/common/CMNH/ped-provid.odt" meta:date="2013-04-10T13:34:07"/>
  </office:meta>
</office:document-meta>
</file>