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2c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paragraph-rsid="00373e1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end" style:justify-single-word="false" fo:text-indent="2.401cm" style:auto-text-indent="false" fo:background-color="transparent"/>
      <style:text-properties style:font-name="Nimbus Roman No9 L" fo:font-size="12pt" fo:font-weight="normal" officeooo:rsid="0032af5f" officeooo:paragraph-rsid="00373e1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41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f04b" officeooo:paragraph-rsid="005ad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margin-top="0.199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4952fc" officeooo:paragraph-rsid="00373e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f253" officeooo:paragraph-rsid="005bd9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officeooo:rsid="0028dd0c"/>
    </style:style>
    <style:style style:name="T6" style:family="text">
      <style:text-properties officeooo:rsid="0037c6ba"/>
    </style:style>
    <style:style style:name="T7" style:family="text">
      <style:text-properties officeooo:rsid="00498d71"/>
    </style:style>
    <style:style style:name="T8" style:family="text">
      <style:text-properties officeooo:rsid="004b4b81"/>
    </style:style>
    <style:style style:name="T9" style:family="text">
      <style:text-properties officeooo:rsid="004df04b"/>
    </style:style>
    <style:style style:name="T10" style:family="text">
      <style:text-properties officeooo:rsid="005bd9dd"/>
    </style:style>
    <style:style style:name="T11" style:family="text">
      <style:text-properties officeooo:rsid="005db331"/>
    </style:style>
    <style:style style:name="T12" style:family="text">
      <style:text-properties officeooo:rsid="005eb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478</text:span>/20<text:span text:style-name="T8">20</text:span></text:p>
      <text:p text:style-name="P13">Repintur<text:span text:style-name="T5">a</text:span> d<text:span text:style-name="T7">e solo da sinalização “PARE”</text:span> <text:span text:style-name="T6">na Rua Luxemburgo, esquina com a Rua Rumânia, 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pintura de solo da sinalização “PARE” na Rua Luxemburgo, esquina com a Rua <text:span text:style-name="T10">Rumânia</text:span>, no Bairro Petrópolis.</text:p>
      <text:p text:style-name="P12"><text:tab/><text:tab/>Novo Hamburgo, <text:span text:style-name="T10">26 </text:span>de <text:span text:style-name="T9">maio</text:span> de 20<text:span text:style-name="T9">20</text:span>.</text:p>
      <text:p text:style-name="P8"/>
      <text:p text:style-name="P8"/>
      <text:p text:style-name="P8"/>
      <text:p text:style-name="P9">Vereadora Patrí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7T14:57:33.333666847</meta:print-date>
    <meta:document-statistic meta:table-count="0" meta:image-count="1" meta:object-count="0" meta:page-count="1" meta:paragraph-count="14" meta:word-count="145" meta:character-count="895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