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823e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1ea67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officeooo:rsid="00300366" officeooo:paragraph-rsid="007bf5ab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1ea67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officeooo:paragraph-rsid="007bf5ab" style:font-size-asian="12pt" style:font-name-complex="Arial" style:font-size-complex="12pt"/>
    </style:style>
    <style:style style:name="P25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823e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justify" style:justify-single-word="false" fo:orphans="0" fo:widows="0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823e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78fa04"/>
    </style:style>
    <style:style style:name="T9" style:family="text">
      <style:text-properties fo:color="#000000" officeooo:rsid="007b0e08"/>
    </style:style>
    <style:style style:name="T10" style:family="text">
      <style:text-properties fo:color="#000000" officeooo:rsid="007bf5ab"/>
    </style:style>
    <style:style style:name="T11" style:family="text">
      <style:text-properties fo:color="#000000" officeooo:rsid="0081ea67"/>
    </style:style>
    <style:style style:name="T12" style:family="text">
      <style:text-properties officeooo:rsid="0078fa04"/>
    </style:style>
    <style:style style:name="T13" style:family="text">
      <style:text-properties style:use-window-font-color="true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905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ddd7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e20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ec27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ed7e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df11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28c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364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7bf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7b3f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7e67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81ea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officeooo:rsid="0081ea67"/>
    </style:style>
    <style:style style:name="T28" style:family="text">
      <style:text-properties officeooo:rsid="0082773a"/>
    </style:style>
    <style:style style:name="T29" style:family="text">
      <style:text-properties officeooo:rsid="0084fc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9">495</text:span>/20<text:span text:style-name="T28">20</text:span></text:p>
      <text:p text:style-name="P7"/>
      <text:p text:style-name="P8"/>
      <text:p text:style-name="P11"/>
      <text:p text:style-name="P23">Voto de Congratulações <text:span text:style-name="T29">à Matrisola Comércio e Representações Ltda. pela passagem de </text:span>seu <text:span text:style-name="T27">trigésimo segundo aniversário</text:span>.</text:p>
      <text:p text:style-name="P15"/>
      <text:p text:style-name="P15"/>
      <text:p text:style-name="P15"/>
      <text:p text:style-name="P21">Considerando que <text:span text:style-name="T8">a </text:span><text:span text:style-name="T10">Empresa </text:span><text:span text:style-name="T8">Couros Matrisola Comércio e Representações Ltda.</text:span><text:span text:style-name="T4">, no mês de junho do corrente ano, completa seu trigésimo segundo</text:span><text:span text:style-name="T9"> aniversário</text:span><text:span text:style-name="T4">.</text:span></text:p>
      <text:p text:style-name="P18"/>
      <text:p text:style-name="P20"><text:span text:style-name="T13"><text:tab/></text:span><text:span text:style-name="T22">D</text:span><text:span text:style-name="T14">estacamos a importância </text:span><text:span text:style-name="T15">des</text:span><text:span text:style-name="T16">s</text:span><text:span text:style-name="T17">a </text:span><text:span text:style-name="T18">empresa, referência </text:span><text:span text:style-name="T22">no </text:span><text:span text:style-name="T26">ramo de produtos para fabricação de calçado</text:span><text:span text:style-name="T18">, com profissionais qualificados, </text:span><text:span text:style-name="T22">garante </text:span><text:span text:style-name="T23">a </text:span><text:span text:style-name="T24">excelência do trabalho </text:span><text:span text:style-name="T22">prestado.</text:span></text:p>
      <text:p text:style-name="P20"><text:span text:style-name="T20">Considerando </text:span><text:span text:style-name="T25">o</text:span><text:span text:style-name="T20"> histórico e </text:span><text:span text:style-name="T25">seu lugar de destaque frente as empresas do setor</text:span><text:span text:style-name="T19">, torna-se mais que justa essa </text:span><text:span text:style-name="T21">singela </text:span><text:span text:style-name="T19">deferência.</text:span></text:p>
      <text:p text:style-name="P17"/>
      <text:p text:style-name="P19">Dessa forma, requer-se que seja consignado em Ata Voto de Congratulações <text:span text:style-name="T8">a Matrisola Comércio e Representações Ltda. pela passagem de </text:span><text:span text:style-name="T7">seu </text:span><text:span text:style-name="T11">trigésimo segundo aniversário</text:span><text:span text:style-name="T5"> </text:span>e seja oficiado à homenageada com as congratul<text:span text:style-name="T6">a</text:span>ções em nome desta Casa Legislativa.</text:p>
      <text:p text:style-name="P24"/>
      <text:p text:style-name="P16">Novo Hamburgo, <text:span text:style-name="T27">26 de maio de 2020.</text:span></text:p>
      <text:p text:style-name="P26"/>
      <text:p text:style-name="P11"/>
      <text:p text:style-name="P11"/>
      <text:p text:style-name="P22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27">Obs.: Redação conforme original do autor.</text:p>
      <text:p text:style-name="P14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330" meta:non-whitespace-character-count="11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