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1b5b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cfd4e" officeooo:paragraph-rsid="00177f2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5b1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1eada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2cb0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eada0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officeooo:rsid="00109221"/>
    </style:style>
    <style:style style:name="T7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5b1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fc6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01b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549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889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officeooo:rsid="00188aa7"/>
    </style:style>
    <style:style style:name="T15" style:family="text">
      <style:text-properties officeooo:rsid="001a4c72"/>
    </style:style>
    <style:style style:name="T16" style:family="text">
      <style:text-properties officeooo:rsid="001d56bf"/>
    </style:style>
    <style:style style:name="T17" style:family="text">
      <style:text-properties officeooo:rsid="001f414a"/>
    </style:style>
    <style:style style:name="T18" style:family="text">
      <style:text-properties officeooo:rsid="00217a30"/>
    </style:style>
    <style:style style:name="T19" style:family="text">
      <style:text-properties officeooo:rsid="00241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1.479</text:span>/<text:span text:style-name="T5">2020</text:span></text:p>
      <text:p text:style-name="P5"><text:span text:style-name="T14">Limpeza e desassoreamento do Arroio Pampa, da Rua Alvarenga até a Rua Pedro José Treis, no Bairro São Jorge</text:span>.</text:p>
      <text:p text:style-name="P8">Solicita-se, após os trâmites regimentais, que seja enviada cópia da presente proposição ao Poder Executivo, para que realize as seguintes providências:</text:p>
      <text:p text:style-name="P11"/>
      <text:p text:style-name="P14"><text:span text:style-name="T7">Limpeza e desassoreamento do Arroio Pampa, da Rua Alvarenga até a Rua Pedro José Treis, no Bairro São Jorge</text:span><text:span text:style-name="T13">.</text:span><text:span text:style-name="T8"> </text:span><text:span text:style-name="T6">A situação do A</text:span>rroio <text:span text:style-name="T15">Pampa</text:span>, <text:span text:style-name="T16">no trecho citado, está se tornando crítica. O arroio está bastante assoreado com bancos de areia e muita vegetação.</text:span> <text:span text:style-name="T6">Esta situação deixa os moradores apreensivos e com medo, pois temem que o arroio venha a transbordar em dias de chuva mais intensas, e as águas acabem invadindo ruas, pátios e casas.</text:span></text:p>
      <text:p text:style-name="P6"/>
      <text:p text:style-name="P6"/>
      <text:p text:style-name="P7"><text:span text:style-name="T3">N</text:span><text:span text:style-name="T1">ovo Hamburgo, </text:span><text:span text:style-name="T4">26</text:span><text:span text:style-name="T2"> de </text:span><text:span text:style-name="T4">maio</text:span><text:span text:style-name="T2"> </text:span><text:span text:style-name="T1">de 20</text:span><text:span text:style-name="T4">20</text:span><text:span text:style-name="T1">.</text:span></text:p>
      <text:p text:style-name="P9"/>
      <text:p text:style-name="P9">Vereador <text:span text:style-name="T5">Nor Boeno</text:span></text:p>
      <text:p text:style-name="P9"/>
      <text:p text:style-name="P9"/>
      <text:p text:style-name="P10"/>
      <text:p text:style-name="P12"/>
      <text:p text:style-name="P12"/>
      <text:p text:style-name="P12">Obs.: <text:span text:style-name="T19">R</text:span>edação conforme original do autor.</text:p>
      <text:p text:style-name="P12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7:05:27.044525780</dc:date>
    <meta:printed-by>Adriana Sachser</meta:printed-by>
    <meta:print-date>2014-10-27T13:53:20</meta:print-date>
    <dc:language>pt-BR</dc:language>
    <meta:editing-cycles>131</meta:editing-cycles>
    <meta:editing-duration>PT10H16M19S</meta:editing-duration>
    <dc:creator>Alessandra Redel</dc:creator>
    <meta:document-statistic meta:table-count="0" meta:image-count="1" meta:object-count="0" meta:page-count="1" meta:paragraph-count="14" meta:word-count="205" meta:character-count="1216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