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Nimbus Roman No9 L" fo:font-size="12pt" fo:font-weight="normal" officeooo:rsid="000cfd4e" officeooo:paragraph-rsid="002abed1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c4e35" officeooo:paragraph-rsid="001c6ed5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cbb8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fo:letter-spacing="normal" fo:language="pt" fo:country="BR" fo:font-style="normal" officeooo:rsid="001a7b05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style:use-window-font-color="true" fo:letter-spacing="normal" fo:language="pt" fo:country="BR" fo:font-style="normal" officeooo:rsid="002abed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00d545c"/>
    </style:style>
    <style:style style:name="T5" style:family="text">
      <style:text-properties officeooo:rsid="00143b47"/>
    </style:style>
    <style:style style:name="T6" style:family="text">
      <style:text-properties officeooo:rsid="001e0454"/>
    </style:style>
    <style:style style:name="T7" style:family="text">
      <style:text-properties officeooo:rsid="00283e7d"/>
    </style:style>
    <style:style style:name="T8" style:family="text">
      <style:text-properties officeooo:rsid="0029a3b2"/>
    </style:style>
    <style:style style:name="T9" style:family="text">
      <style:text-properties officeooo:rsid="002abed1"/>
    </style:style>
    <style:style style:name="T10" style:family="text">
      <style:text-properties officeooo:rsid="002b7601"/>
    </style:style>
    <style:style style:name="T11" style:family="text">
      <style:text-properties officeooo:rsid="002cbb8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0">1.480</text:span>/20<text:span text:style-name="T7">20</text:span></text:p>
      <text:p text:style-name="P11"><text:span text:style-name="T7">Recolhimento de galhos e de entulhos na</text:span> <text:span text:style-name="T10">R</text:span>ua <text:span text:style-name="T6">Sevilha</text:span>, <text:span text:style-name="T11">nº 773</text:span>, <text:span text:style-name="T10">no</text:span> Bairro <text:span text:style-name="T6">Canudos</text:span>.</text:p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3"><text:span text:style-name="T7">Recolhimento de galhos e de entulhos na Rua Sevilha, nº 773, no Bairro Canudos, bem nos fundos do campinho da pracinha da Rua Sevilha. Os moradores e usuários dos referidos equipamentos públicos, relatam que o local está se transformando em um lixão e temem a proliferação de ratos e insetos, principalmente do mosquito aedes aegypti, além do risco de incêndio no local</text:span><text:span text:style-name="T2">. </text:span><text:span text:style-name="T3">Motivo pelo qual pedem uma certa urgência no atendimento desta demanda.</text:span></text:p>
      <text:p text:style-name="P9"><text:tab/><text:tab/> Novo Hamburgo, <text:span text:style-name="T9">26 de maio</text:span> de 20<text:span text:style-name="T8">20</text:span>.</text:p>
      <text:p text:style-name="P10"/>
      <text:p text:style-name="P10">Vereador <text:span text:style-name="T5">Nor Boe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8">/<text:span text:style-name="T10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21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24T13:10:09.883693694</meta:print-date>
    <meta:document-statistic meta:table-count="0" meta:image-count="1" meta:object-count="0" meta:page-count="1" meta:paragraph-count="14" meta:word-count="198" meta:character-count="1197" meta:non-whitespace-character-count="100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