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1d11b2"/>
    </style:style>
    <style:style style:name="P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a08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f7a8b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cfd4e" officeooo:paragraph-rsid="002bed4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2bed4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0cfd4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4e05" officeooo:paragraph-rsid="002f7a8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23f5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d11b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339d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514d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653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87b2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9d62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a08b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bed4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dbe3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f7a8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b4e05" style:font-size-asian="12pt" style:font-weight-asian="normal" style:font-size-complex="12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2a08b5" style:font-size-asian="12pt" style:font-size-complex="12pt"/>
    </style:style>
    <style:style style:name="T21" style:family="text">
      <style:text-properties fo:font-size="12pt" officeooo:rsid="000f20be" style:font-size-asian="12pt" style:font-size-complex="12pt"/>
    </style:style>
    <style:style style:name="T22" style:family="text">
      <style:text-properties officeooo:rsid="002514d3"/>
    </style:style>
    <style:style style:name="T23" style:family="text">
      <style:text-properties fo:font-variant="normal" fo:text-transform="none" fo:color="#000000" fo:font-size="12pt" fo:letter-spacing="normal" fo:language="pt" fo:country="BR" fo:font-style="normal" fo:font-weight="normal" officeooo:rsid="0024d6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fo:font-size="12pt" fo:letter-spacing="normal" fo:language="pt" fo:country="BR" fo:font-style="normal" fo:font-weight="normal" officeooo:rsid="002a08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fo:font-size="12pt" fo:letter-spacing="normal" fo:language="pt" fo:country="BR" fo:font-style="normal" fo:font-weight="normal" officeooo:rsid="002bed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fo:font-size="12pt" fo:letter-spacing="normal" fo:language="pt" fo:country="BR" fo:font-style="normal" fo:font-weight="normal" officeooo:rsid="002db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1d2129" fo:font-size="12pt" fo:letter-spacing="normal" fo:language="pt" fo:country="BR" fo:font-style="normal" fo:font-weight="normal" officeooo:rsid="00265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2f7a8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8">1.481</text:span>/<text:span text:style-name="T2">2020</text:span></text:p>
      <text:p text:style-name="P8"><text:span text:style-name="T22">Conserto de boca de lobo na Avenida Alcântara, na esquina com a Rua Amalie Thön, no Bairro Canudos</text:span>. </text:p>
      <text:p text:style-name="P6"><text:span text:style-name="T6">Solicita-se</text:span><text:span text:style-name="T4">, após os trâmites regimentais, </text:span><text:span text:style-name="T6">que seja enviada </text:span><text:span text:style-name="T4">cópia da presente proposição ao </text:span><text:span text:style-name="T6">Poder Executivo</text:span><text:span text:style-name="T4">, para que </text:span><text:span text:style-name="T6">realize as seguintes providências:</text:span></text:p>
      <text:p text:style-name="P5"/>
      <text:p text:style-name="P15"><text:span text:style-name="T9">Conserto de boca de lobo na Avenida Alcântara, na esquina com a Rua Amalie Thön, no Bairro Canudos</text:span><text:span text:style-name="T4">.</text:span><text:span text:style-name="T7"> </text:span><text:span text:style-name="T13">No endereço citado há uma caixa coletora que está </text:span><text:span text:style-name="T15">danificada, pedras laterais soltas e as tampas deslocadas deixando exposto a boca de lobo.</text:span><text:span text:style-name="T11"> </text:span><text:span text:style-name="T15">T</text:span><text:span text:style-name="T12">al </text:span><text:span text:style-name="T10">situação está </text:span><text:span text:style-name="T15">deixando</text:span><text:span text:style-name="T24"> a comunidade local </text:span><text:span text:style-name="T26">preocupada pois temem pela</text:span><text:span text:style-name="T25"> integridade física dos transeuntes, </text:span><text:span text:style-name="T26">principalmente a noite</text:span><text:span text:style-name="T27">.</text:span><text:span text:style-name="T23"> </text:span><text:span text:style-name="T9">M</text:span><text:span text:style-name="T8">otivo </text:span><text:span text:style-name="T9">pelo qual </text:span><text:span text:style-name="T8">solicitam </text:span><text:span text:style-name="T13">a intervenção do setor público para o</text:span><text:span text:style-name="T8"> atendimento desta demanda</text:span><text:span text:style-name="T5">.</text:span></text:p>
      <text:p text:style-name="P13"/>
      <text:p text:style-name="P9"><text:span text:style-name="T4"><text:tab/> <text:s text:c="17"/>N</text:span><text:span text:style-name="T3">ovo Hamburgo, </text:span><text:span text:style-name="T15">26</text:span><text:span text:style-name="T17"> de </text:span><text:span text:style-name="T14">maio</text:span><text:span text:style-name="T17"> </text:span><text:span text:style-name="T3">de 20</text:span><text:span text:style-name="T18">20.</text:span></text:p>
      <text:p text:style-name="P14"><text:tab/><text:tab/><text:tab/><text:tab/><text:tab/><text:tab/><text:tab/><text:tab/><text:tab/><text:tab/></text:p>
      <text:p text:style-name="P9"><text:span text:style-name="T18"><text:tab/><text:tab/><text:tab/><text:tab/><text:tab/><text:tab/><text:tab/><text:tab/><text:tab/><text:tab/></text:span><text:span text:style-name="T20">V</text:span><text:span text:style-name="T19">ereador </text:span><text:span text:style-name="T21">Nor Boeno</text:span></text:p>
      <text:p text:style-name="P7"/>
      <text:p text:style-name="P7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66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26T17:09:28.002778610</dc:date>
    <meta:printed-by>Adriana Sachser</meta:printed-by>
    <meta:print-date>2014-10-27T13:53:20</meta:print-date>
    <dc:language>pt-BR</dc:language>
    <meta:editing-cycles>138</meta:editing-cycles>
    <meta:editing-duration>PT12H56M46S</meta:editing-duration>
    <dc:creator>Alessandra Redel</dc:creator>
    <meta:document-statistic meta:table-count="0" meta:image-count="1" meta:object-count="0" meta:page-count="1" meta:paragraph-count="15" meta:word-count="202" meta:character-count="1277" meta:non-whitespace-character-count="10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