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640a" officeooo:paragraph-rsid="001e640a" style:font-size-asian="7pt" style:font-size-complex="7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19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19d43" officeooo:paragraph-rsid="00119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e64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fo:orphans="0" fo:widows="0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e64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19d43"/>
    </style:style>
    <style:style style:name="T2" style:family="text">
      <style:text-properties fo:font-weight="bold" officeooo:rsid="00119d43" style:font-weight-asian="bold" style:font-weight-complex="bold"/>
    </style:style>
    <style:style style:name="T3" style:family="text">
      <style:text-properties fo:font-weight="bold" officeooo:rsid="00176806" style:font-weight-asian="bold" style:font-weight-complex="bold"/>
    </style:style>
    <style:style style:name="T4" style:family="text">
      <style:text-properties fo:font-weight="bold" officeooo:rsid="001baf34" style:font-weight-asian="bold" style:font-weight-complex="bold"/>
    </style:style>
    <style:style style:name="T5" style:family="text">
      <style:text-properties officeooo:rsid="00151d0d"/>
    </style:style>
    <style:style style:name="T6" style:family="text">
      <style:text-properties officeooo:rsid="00176806"/>
    </style:style>
    <style:style style:name="T7" style:family="text">
      <style:text-properties officeooo:rsid="001baf34"/>
    </style:style>
    <style:style style:name="T8" style:family="text">
      <style:text-properties officeooo:rsid="001c31db"/>
    </style:style>
    <style:style style:name="T9" style:family="text">
      <style:text-properties officeooo:rsid="001e640a"/>
    </style:style>
    <style:style style:name="T10" style:family="text">
      <style:text-properties officeooo:rsid="0084fc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9">º 496</text:span>/20<text:span text:style-name="T6">20</text:span></text:p>
      <text:p text:style-name="P14"><text:span text:style-name="T1">Voto de Congratulações ao Jornal Lomba Grande <text:s/>pela comemoração de seus <text:s/>9 anos <text:s/>de atividades</text:span>.</text:p>
      <text:p text:style-name="P8">Considerando que o <text:span text:style-name="T6">J</text:span>ornal <text:span text:style-name="T7">Lomba Grande </text:span><text:s/>completa, no dia <text:span text:style-name="T7">27 de maio de 2020,</text:span> seus <text:s/><text:span text:style-name="T8">9</text:span> anos de atividades;</text:p>
      <text:p text:style-name="P9">Devido ao histórico de comprometimento e dedicação dos seus profissionais em divulgar a informação com credibilidade e respeito a seus leitores, tornando-se, por isto, um importante veículo de comunicação;</text:p>
      <text:p text:style-name="P9">Considerando o valor das matérias como política, esporte, lazer e notícias em geral que buscam a constante excelência de seus serviços;</text:p>
      <text:p text:style-name="P9">Desta forma, requer-se que seja consignado em Ata Voto de Congratulaç<text:span text:style-name="T9">ões</text:span> ao Jornal <text:span text:style-name="T7">Lomba Grande</text:span> pela comemoração d<text:span text:style-name="T6">os</text:span> seus <text:span text:style-name="T8">9</text:span> anos de atividades, e seja oficiado ao homenageado, Sr. <text:span text:style-name="T7">Júlio Cesar da Silva, </text:span>extensivo a todos seus <text:span text:style-name="T5">funcionários e </text:span>colaboradores, com as congratulações em nome desta Casa Legislativa.</text:p>
      <text:p text:style-name="P10">Novo Hamburgo, <text:span text:style-name="T7">26 de maio de 2020.</text:span></text:p>
      <text:p text:style-name="P4">Vereador <text:span text:style-name="T1">Gerson Peteffi</text:span></text:p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>Obs.: Redação conforme original do autor.</text:p>
      <text:p text:style-name="P12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640a" officeooo:paragraph-rsid="001e640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8-17T10:00:50.691884359</meta:creation-date>
    <dc:language>pt-BR</dc:language>
    <meta:editing-cycles>1</meta:editing-cycles>
    <meta:editing-duration>P0D</meta:editing-duration>
    <meta:print-date>2020-04-30T12:50:22.447260063</meta:print-date>
    <meta:document-statistic meta:table-count="0" meta:image-count="1" meta:object-count="0" meta:page-count="1" meta:paragraph-count="16" meta:word-count="220" meta:character-count="1360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8-17T10:00:50.336258583"/>
  </office:meta>
</office:document-meta>
</file>