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64a6" officeooo:paragraph-rsid="003764a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5b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73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37bb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34de7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38f00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5846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f0c4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152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Liberation Serif" fo:letter-spacing="normal" fo:language="pt" fo:country="BR" fo:font-style="normal" officeooo:rsid="001083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Liberation Serif" fo:letter-spacing="normal" fo:language="pt" fo:country="BR" fo:font-style="normal" officeooo:rsid="003f0c4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Liberation Serif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1" fo:letter-spacing="normal" fo:language="pt" fo:country="BR" fo:font-style="normal" officeooo:rsid="0034de7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1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officeooo:rsid="003f0c4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1" fo:letter-spacing="normal" fo:language="pt" fo:country="BR" fo:font-style="normal" officeooo:rsid="0061522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326e11"/>
    </style:style>
    <style:style style:name="T17" style:family="text">
      <style:text-properties officeooo:rsid="0032885b"/>
    </style:style>
    <style:style style:name="T18" style:family="text">
      <style:text-properties officeooo:rsid="0034de7f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3f0c45"/>
    </style:style>
    <style:style style:name="T21" style:family="text">
      <style:text-properties officeooo:rsid="0061522b"/>
    </style:style>
    <style:style style:name="T22" style:family="text">
      <style:text-properties officeooo:rsid="0037bb72"/>
    </style:style>
    <style:style style:name="T23" style:family="text">
      <style:text-properties officeooo:rsid="00397324"/>
    </style:style>
    <style:style style:name="T24" style:family="text">
      <style:text-properties officeooo:rsid="003f0c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1.482</text:span>/20<text:span text:style-name="T16">20</text:span></text:p>
      <text:p text:style-name="P13"><text:span text:style-name="T18">Notificação ao proprietário do terreno situado na <text:s/>Rua Bartolomeu de Gusmão</text:span>, ao lado do nº <text:span text:style-name="T24">2117, no Bairro Canudos, para que faça o cercamento do mesmo.</text:span></text:p>
      <text:p text:style-name="P9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2"><text:span text:style-name="T2"><text:tab/><text:tab/></text:span><text:span text:style-name="T11">Notificação ao proprietário do terreno situado na <text:s/>Rua Bartolomeu de Gusmão</text:span><text:span text:style-name="T12">, ao lado do nº </text:span><text:span text:style-name="T13">2117</text:span><text:span text:style-name="T14">, no Bairro Canudos, para que faça o cercamento do mesmo.</text:span></text:p>
      <text:p text:style-name="P14"/>
      <text:p text:style-name="P8">Novo Hamburgo, <text:span text:style-name="T22">26 de maio</text:span> de 20<text:span text:style-name="T17">20</text:span>.</text:p>
      <text:p text:style-name="P8"/>
      <text:p text:style-name="P10">Vereador <text:span text:style-name="T22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63" meta:character-count="983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