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99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299c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21ab5"/>
    </style:style>
    <style:style style:name="T19" style:family="text">
      <style:text-properties officeooo:rsid="00cd09e7"/>
    </style:style>
    <style:style style:name="T20" style:family="text">
      <style:text-properties officeooo:rsid="00d177ad"/>
    </style:style>
    <style:style style:name="T21" style:family="text">
      <style:text-properties officeooo:rsid="00d29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483</text:span><text:span text:style-name="T4">/</text:span><text:span text:style-name="T5">20</text:span><text:span text:style-name="T6">20</text:span></text:p>
      <text:p text:style-name="P14"><text:span text:style-name="T18">Recolhimento de entulhos na Rua Laurindo Rabelo, em frente ao nº 73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entulhos na Rua Laurindo Rabelo, em frente ao nº 73, no Bairro Canudos.</text:span><text:span text:style-name="T14"> <text:s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0">26 de maio</text:span> de 20<text:span text:style-name="T19">20.</text:span></text:p>
      <text:p text:style-name="P10"/>
      <text:p text:style-name="P12">Vereador<text:span text:style-name="T10"> Vladi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41" meta:character-count="882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