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2bfad85" officeooo:paragraph-rsid="02bfad85" style:font-size-asian="12pt" style:font-weight-asian="normal" style:font-size-complex="12pt" style:font-weight-complex="normal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bce7e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2bfad85" officeooo:paragraph-rsid="02bfad8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2bfad85" officeooo:paragraph-rsid="02bfad85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list-style-name="L1">
      <style:text-properties officeooo:paragraph-rsid="02c69224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bcab3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c1db1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c6922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c9f65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c69224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c7b89b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c9f65b" style:language-asian="pt" style:country-asian="BR" style:language-complex="pt" style:country-complex="BR"/>
    </style:style>
    <style:style style:name="T14" style:family="text">
      <style:text-properties officeooo:rsid="000d545c"/>
    </style:style>
    <style:style style:name="T15" style:family="text">
      <style:text-properties officeooo:rsid="02bce7ea"/>
    </style:style>
    <style:style style:name="T16" style:family="text">
      <style:text-properties officeooo:rsid="0090cc25"/>
    </style:style>
    <style:style style:name="T17" style:family="text">
      <style:text-properties officeooo:rsid="02c5e6b3"/>
    </style:style>
    <style:style style:name="T18" style:family="text">
      <style:text-properties officeooo:rsid="02c69224"/>
    </style:style>
    <style:style style:name="T19" style:family="text">
      <style:text-properties officeooo:rsid="02c9f65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EDIDO DE PROVIDÊNCIAS</text:span> N<text:span text:style-name="T15">º 1.487</text:span>/20<text:span text:style-name="T18">20</text:span></text:p>
      <text:p text:style-name="P12"/>
      <text:list xml:id="list5670515374987791494" text:style-name="L1">
        <text:list-header>
          <text:p text:style-name="P16"><text:span text:style-name="T10"/></text:p>
          <text:p text:style-name="P16"><text:span text:style-name="T10">T</text:span><text:span text:style-name="T8">roca de </text:span><text:span text:style-name="T11">lampada</text:span><text:span text:style-name="T8"> queimada </text:span><text:span text:style-name="T9">na </text:span><text:span text:style-name="T13">R</text:span><text:span text:style-name="T11">ua </text:span><text:span text:style-name="T12">S</text:span><text:span text:style-name="T11">ão Luiz Gonzaga, em frente ao nº 276, no </text:span><text:span text:style-name="T13">B</text:span><text:span text:style-name="T11">airro Guarani.</text:span></text:p>
        </text:list-header>
      </text:list>
      <text:p text:style-name="P13"/>
      <text:p text:style-name="P11"/>
      <text:p text:style-name="P6"><text:span text:style-name="T14">Solicita-se</text:span>, após os trâmites regimentais, <text:span text:style-name="T14">que seja enviada </text:span>cópia da presente <text:s text:c="2"/>proposição ao <text:span text:style-name="T14">Poder Executivo</text:span>, para que <text:span text:style-name="T14">realize as seguintes providências:</text:span></text:p>
      <text:p text:style-name="P5"><text:span text:style-name="T4">T</text:span><text:span text:style-name="T3">roca de l</text:span><text:span text:style-name="T6">a</text:span><text:span text:style-name="T3">mpada queimada na</text:span><text:span text:style-name="T6"> </text:span><text:span text:style-name="T7">R</text:span><text:span text:style-name="T6">ua São Luiz Gonzaga, em frente ao n</text:span><text:span text:style-name="T7">º</text:span><text:span text:style-name="T6">276, no </text:span><text:span text:style-name="T7">B</text:span><text:span text:style-name="T6">airro Guarani.</text:span><text:span text:style-name="T5"> </text:span><text:span text:style-name="T6">Moradores do local clamam pela troca, pela insegurança no local </text:span><text:span text:style-name="T7">e </text:span><text:span text:style-name="T6">pela escuridão que proporciona a falta de iluminação.</text:span></text:p>
      <text:p text:style-name="P7">Novo Hamburgo, <text:span text:style-name="T18">26</text:span> de maio de 20<text:span text:style-name="T18">20</text:span>.</text:p>
      <text:p text:style-name="P15">Vereadora Patricia Beck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10"/>
      <text:p text:style-name="P10"/>
      <text:p text:style-name="P10"><text:span text:style-name="T16">Obs.: </text:span>Redação conforme original <text:span text:style-name="T17">da</text:span> autor<text:span text:style-name="T17">a</text:span>.</text:p>
      <text:p text:style-name="P9">/<text:span text:style-name="T19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5-26T14:36:59.528510666</dc:date>
    <dc:language>pt-BR</dc:language>
    <meta:editing-cycles>154</meta:editing-cycles>
    <meta:editing-duration>PT14H2M32S</meta:editing-duration>
    <meta:print-date>2020-05-26T14:15:57.289999351</meta:print-date>
    <dc:creator>Giovana Pahins</dc:creator>
    <meta:document-statistic meta:table-count="0" meta:image-count="1" meta:object-count="0" meta:page-count="1" meta:paragraph-count="14" meta:word-count="163" meta:character-count="980" meta:non-whitespace-character-count="82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