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6e3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5511" officeooo:paragraph-rsid="0024014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c5511"/>
    </style:style>
    <style:style style:name="T5" style:family="text">
      <style:text-properties officeooo:rsid="001e54ac"/>
    </style:style>
    <style:style style:name="T6" style:family="text">
      <style:text-properties officeooo:rsid="0021005e"/>
    </style:style>
    <style:style style:name="T7" style:family="text">
      <style:text-properties officeooo:rsid="002401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488</text:span>/20<text:span text:style-name="T4">20</text:span></text:p>
      <text:p text:style-name="P11"><text:span text:style-name="T4">Estudo de viabilidade para colocação de um semáforo na Rua Bartolomeu de Gusmão na esquina com a Rua Alícia Müller, no Bairro Canudos. <text:s text:c="13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Estudo de viabilidade para colocação de um semáforo na Rua Bartolomeu de Gusmão na esquina com a Rua Alícia Müller, no Bairro Canudos. <text:span text:style-name="T5">Moradores e usuários pedem uma atenção especial pois nesse trecho tem grande movimento devido comércio ali existente. <text:s text:c="2"/></text:span><text:s text:c="6"/></text:p>
      <text:p text:style-name="P10"><text:s text:c="2"/></text:p>
      <text:p text:style-name="P8">Novo Hamburgo, <text:span text:style-name="T6">26 de maio</text:span> de 20<text:span text:style-name="T4">20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4" meta:character-count="1096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tmp/.broffice.org/3/user/template/modelo-2012.ott" meta:date="2014-03-06T13:16:53"/>
  </office:meta>
</office:document-meta>
</file>