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7da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d13df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c1d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d820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21ab5"/>
    </style:style>
    <style:style style:name="T21" style:family="text">
      <style:text-properties officeooo:rsid="00cb1bf4"/>
    </style:style>
    <style:style style:name="T22" style:family="text">
      <style:text-properties officeooo:rsid="00cf420d"/>
    </style:style>
    <style:style style:name="T23" style:family="text">
      <style:text-properties officeooo:rsid="00d27d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489</text:span><text:span text:style-name="T4">/</text:span><text:span text:style-name="T5">20</text:span><text:span text:style-name="T6">20</text:span></text:p>
      <text:p text:style-name="P14"><text:span text:style-name="T20">Recolhimento de galhos e entulhos na Estrada José Aloísio Daudt, ao lado do nº 169, no Bairro Canudos. <text:s text:c="19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e entulhos na Estrada José Aloísio Daudt, ao lado do nº 169, no Bairro Canudos. Morador</text:span><text:span text:style-name="T19">es relatam que esse depósito sobre o passeio atrapalha, oferecendo riscos de acidentes. 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26 de maio</text:span> de 20<text:span text:style-name="T21">20.</text:span>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0" meta:character-count="1018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