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a6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2b0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15724"/>
    </style:style>
    <style:style style:name="T24" style:family="text">
      <style:text-properties officeooo:rsid="00d42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490</text:span><text:span text:style-name="T4">/</text:span><text:span text:style-name="T5">20</text:span><text:span text:style-name="T6">20</text:span></text:p>
      <text:p text:style-name="P15"><text:span text:style-name="T21">Recolhimento de galhos e entulhos diversos na Rua América, ao lado do nº 921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diversos na Rua América, ao lado do nº 921, <text:s/>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3">26 de maio</text:span> de 20<text:span text:style-name="T22">20.</text:span></text:p>
      <text:p text:style-name="P10"/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5" meta:character-count="1030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