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6d1b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52c8" officeooo:paragraph-rsid="0091ad6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e38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933bcb"/>
    </style:style>
    <style:style style:name="T6" style:family="text">
      <style:text-properties officeooo:rsid="0095c5a0"/>
    </style:style>
    <style:style style:name="T7" style:family="text">
      <style:text-properties officeooo:rsid="0099d57c"/>
    </style:style>
    <style:style style:name="T8" style:family="text">
      <style:text-properties officeooo:rsid="009c9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1.496</text:span>/20<text:span text:style-name="T4">20</text:span></text:p>
      <text:p text:style-name="P14"><text:span text:style-name="T5">L</text:span>impeza <text:span text:style-name="T6">e roçada de terreno baldio na Rua Rio Cambará, na esquina com a Rua Rio Araguaia, no Bairro Liberdade.</text:span>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 limpeza e roçada de terreno baldio na Rua Rio Cambará, na esquina com a Rua Rio Araguaia, no Bairro Liberdade.</text:span></text:p>
      <text:p text:style-name="P10"><text:tab/><text:tab/></text:p>
      <text:p text:style-name="P10"><text:tab/><text:tab/> Novo Hamburgo, <text:span text:style-name="T7">26 de maio</text:span> de 20<text:span text:style-name="T4">20</text:span>.</text:p>
      <text:p text:style-name="P6"/>
      <text:p text:style-name="P11"/>
      <text:p text:style-name="P12"/>
      <text:p text:style-name="P13">Vereador <text:span text:style-name="T5">Raul Cassel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">o</text:span> autor.</text:p>
      <text:p text:style-name="P8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1:59:36.360000000</meta:print-date>
    <meta:document-statistic meta:table-count="0" meta:image-count="1" meta:object-count="0" meta:page-count="1" meta:paragraph-count="14" meta:word-count="149" meta:character-count="88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