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vertical-align="baseline">
        <style:tab-stops>
          <style:tab-stop style:position="2.893cm"/>
        </style:tab-stops>
      </style:paragraph-properties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e0027" officeooo:paragraph-rsid="005e6d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787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35f0"/>
    </style:style>
    <style:style style:name="T3" style:family="text">
      <style:text-properties officeooo:rsid="004ce3f0"/>
    </style:style>
    <style:style style:name="T4" style:family="text">
      <style:text-properties officeooo:rsid="0052675b"/>
    </style:style>
    <style:style style:name="T5" style:family="text">
      <style:text-properties officeooo:rsid="0054f99d"/>
    </style:style>
    <style:style style:name="T6" style:family="text">
      <style:text-properties officeooo:rsid="0055e191"/>
    </style:style>
    <style:style style:name="T7" style:family="text">
      <style:text-properties officeooo:rsid="005806fa"/>
    </style:style>
    <style:style style:name="T8" style:family="text">
      <style:text-properties officeooo:rsid="0059f501"/>
    </style:style>
    <style:style style:name="T9" style:family="text">
      <style:text-properties officeooo:rsid="005e6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9">1.498</text:span>/20<text:span text:style-name="T7">20</text:span></text:p>
      <text:p text:style-name="P11"><text:span text:style-name="T4">Recapeamento asfáltico</text:span> <text:span text:style-name="T3">na Rua Conde de Figueiras, nº 312, no Bairro Operário.</text:span></text:p>
      <text:p text:style-name="P9">Solicita-se, após os trâmites regimentais, sirva-se enviar cópia da presente proposição ao Poder Executivo, para que realize as seguintes providências:</text:p>
      <text:p text:style-name="P12"><text:span text:style-name="T4">Recapeamento asfáltico</text:span> <text:span text:style-name="T3">na Rua Conde de Figueiras, nº 312, no Bairro Operário.</text:span> <text:span text:style-name="T5">A via</text:span> encontra-se com <text:span text:style-name="T5">o </text:span>seu asfalto <text:span text:style-name="T6">bastante deteriorado, prejudicando o trânsito local.</text:span></text:p>
      <text:p text:style-name="P10">Novo Hamburgo, <text:span text:style-name="T8">26 de maio </text:span>de 20<text:span text:style-name="T7">20.</text:span></text:p>
      <text:p text:style-name="P8">Vereador <text:span text:style-name="T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787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3-06T14:54:42.1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16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