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29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3b842e" style:font-name-complex="Arial"/>
    </style:style>
    <style:style style:name="T7" style:family="text">
      <style:text-properties officeooo:rsid="002fac1a"/>
    </style:style>
    <style:style style:name="T8" style:family="text">
      <style:text-properties officeooo:rsid="00353a3c"/>
    </style:style>
    <style:style style:name="T9" style:family="text">
      <style:text-properties officeooo:rsid="00392920"/>
    </style:style>
    <style:style style:name="T10" style:family="text">
      <style:text-properties officeooo:rsid="003b8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1.500</text:span>/20<text:span text:style-name="T8">20</text:span></text:p>
      <text:p text:style-name="P11">Conserto de buraco<text:span text:style-name="T7"> na Avenida Primeiro de Março, ao lado do nº 344, no Bairro Centr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Avenida Primeiro de Março, ao lado do n</text:span><text:span text:style-name="T6">º</text:span><text:span text:style-name="T5"> 344, no Bairro Centro. </text:span></text:p>
      <text:p text:style-name="P12"><text:tab/><text:tab/>Na certeza de contar com vossa especial atenção, desde já, afirmo nesta oportunidade meus protestos de elevada estima e consideração.</text:p>
      <text:p text:style-name="P14"/>
      <text:p text:style-name="P14"><text:tab/><text:tab/>Novo Hamburgo, <text:span text:style-name="T9">26 de maio </text:span>de 20<text:span text:style-name="T8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3" meta:character-count="985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