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141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141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font-size="12pt" fo:font-weight="normal" officeooo:paragraph-rsid="002f409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letter-spacing="normal" fo:language="pt" fo:country="BR" fo:font-style="normal" officeooo:rsid="00057b9b" style:font-name-asian="Times New Roman" style:language-asian="pt" style:country-asian="BR" style:font-name-complex="Arial1" style:language-complex="pt" style:country-complex="BR"/>
    </style:style>
    <style:style style:name="T3" style:family="text">
      <style:text-properties fo:font-variant="normal" fo:text-transform="none" fo:color="#000000" style:font-name="Nimbus Roman No9 L1" fo:letter-spacing="normal" fo:language="pt" fo:country="BR" fo:font-style="normal" officeooo:rsid="002f7508" style:font-name-asian="Times New Roman" style:language-asian="pt" style:country-asian="BR" style:font-name-complex="Arial1" style:language-complex="pt" style:country-complex="BR"/>
    </style:style>
    <style:style style:name="T4" style:family="text">
      <style:text-properties fo:font-variant="normal" fo:text-transform="none" fo:color="#000000" style:font-name="Nimbus Roman No9 L1" fo:letter-spacing="normal" fo:language="pt" fo:country="BR" fo:font-style="normal" officeooo:rsid="00315682" style:font-name-asian="Times New Roman" style:language-asian="pt" style:country-asian="BR" style:font-name-complex="Arial1" style:language-complex="pt" style:country-complex="BR"/>
    </style:style>
    <style:style style:name="T5" style:family="text">
      <style:text-properties fo:font-variant="normal" fo:text-transform="none" fo:color="#000000" style:font-name="Nimbus Roman No9 L1" fo:letter-spacing="normal" fo:language="pt" fo:country="BR" fo:font-style="normal" officeooo:rsid="0032dc86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331412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000000" style:font-name="Nimbus Roman No9 L1" fo:letter-spacing="normal" fo:language="pt" fo:country="BR" fo:font-style="normal" officeooo:rsid="0034e66a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000000" style:font-name="Nimbus Roman No9 L1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075"/>
    </style:style>
    <style:style style:name="T11" style:family="text">
      <style:text-properties officeooo:rsid="00057b9b"/>
    </style:style>
    <style:style style:name="T12" style:family="text">
      <style:text-properties officeooo:rsid="002926ff"/>
    </style:style>
    <style:style style:name="T13" style:family="text">
      <style:text-properties officeooo:rsid="00057b9b" style:font-name-complex="Arial1"/>
    </style:style>
    <style:style style:name="T14" style:family="text">
      <style:text-properties officeooo:rsid="002f7508" style:font-name-complex="Arial1"/>
    </style:style>
    <style:style style:name="T15" style:family="text">
      <style:text-properties officeooo:rsid="00315682" style:font-name-complex="Arial1"/>
    </style:style>
    <style:style style:name="T16" style:family="text">
      <style:text-properties officeooo:rsid="0032dc86" style:font-name-complex="Arial1"/>
    </style:style>
    <style:style style:name="T17" style:family="text">
      <style:text-properties officeooo:rsid="00331412" style:font-name-complex="Arial1"/>
    </style:style>
    <style:style style:name="T18" style:family="text">
      <style:text-properties officeooo:rsid="0034e66a" style:font-name-complex="Arial1"/>
    </style:style>
    <style:style style:name="T19" style:family="text">
      <style:text-properties officeooo:rsid="002f7508"/>
    </style:style>
    <style:style style:name="T20" style:family="text">
      <style:text-properties officeooo:rsid="003515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0">1.501</text:span>/20<text:span text:style-name="T12">20</text:span></text:p>
      <text:list xml:id="list2520140966941699450" text:style-name="L1">
        <text:list-header>
          <text:p text:style-name="P15"><text:span text:style-name="T18">Desentupimento de bueiro</text:span><text:span text:style-name="T15"> </text:span><text:span text:style-name="T16">n</text:span><text:span text:style-name="T15">a Rua </text:span><text:span text:style-name="T16">Rio </text:span><text:span text:style-name="T17">Xingu</text:span><text:span text:style-name="T14">, </text:span><text:span text:style-name="T17">ao lado do nº 131,</text:span><text:span text:style-name="T13"> no Bairro </text:span><text:span text:style-name="T16">Libe</text:span><text:span text:style-name="T17">rdade</text:span><text:span text:style-name="T11">.</text:span></text:p>
        </text:list-header>
      </text:list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><text:span text:style-name="T7">Desentupimento de bueiro</text:span><text:span text:style-name="T4"> </text:span><text:span text:style-name="T5">n</text:span><text:span text:style-name="T4">a Rua </text:span><text:span text:style-name="T5">Rio </text:span><text:span text:style-name="T6">Xingu</text:span><text:span text:style-name="T3">, </text:span><text:span text:style-name="T6">ao lado do nº 131,</text:span><text:span text:style-name="T2"> no Bairro </text:span><text:span text:style-name="T5">Libe</text:span><text:span text:style-name="T6">rdade</text:span><text:span text:style-name="T8">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19">26 de maio de 2020.</text:span></text:p>
      <text:p text:style-name="P7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1" meta:character-count="975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Local/tmp/lista%20pedidos/PROTOCOLAR/PROTOCOLAR/PROTOCOLAR/PROTOCOLAR/tmp/.broffice.org/3/user/template/modelo-2012.ott" meta:date="2014-03-06T13:16:53"/>
  </office:meta>
</office:document-meta>
</file>