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92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29a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6d3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928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978f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5c8e9"/>
    </style:style>
    <style:style style:name="T10" style:family="text">
      <style:text-properties officeooo:rsid="001cea33"/>
    </style:style>
    <style:style style:name="T11" style:family="text">
      <style:text-properties officeooo:rsid="001a67d2" style:font-name-asian="Times New Roman" style:font-name-complex="Times New Roman"/>
    </style:style>
    <style:style style:name="T12" style:family="text">
      <style:text-properties officeooo:rsid="001bf4e2" style:font-name-asian="Times New Roman" style:font-name-complex="Times New Roman"/>
    </style:style>
    <style:style style:name="T13" style:family="text">
      <style:text-properties officeooo:rsid="0033a7d6" style:font-name-asian="Times New Roman" style:font-name-complex="Times New Roman"/>
    </style:style>
    <style:style style:name="T14" style:family="text">
      <style:text-properties officeooo:rsid="0036d92d" style:font-name-asian="Times New Roman" style:font-name-complex="Times New Roman"/>
    </style:style>
    <style:style style:name="T15" style:family="text">
      <style:text-properties officeooo:rsid="00379284" style:font-name-asian="Times New Roman" style:font-name-complex="Times New Roman"/>
    </style:style>
    <style:style style:name="T16" style:family="text">
      <style:text-properties officeooo:rsid="003978fd" style:font-name-asian="Times New Roman" style:font-name-complex="Times New Roman"/>
    </style:style>
    <style:style style:name="T17" style:family="text">
      <style:text-properties officeooo:rsid="0036d92d"/>
    </style:style>
    <style:style style:name="T18" style:family="text">
      <style:text-properties officeooo:rsid="00379284"/>
    </style:style>
    <style:style style:name="T19" style:family="text">
      <style:text-properties officeooo:rsid="003978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9">1.502</text:span>/20<text:span text:style-name="T17">20</text:span></text:p>
      <text:p text:style-name="P12"><text:span text:style-name="T10">Reiteração do Pedido de Providências nº 3069/2019, </text:span><text:span text:style-name="T11">que solicit</text:span><text:span text:style-name="T14">ou</text:span><text:span text:style-name="T12"> </text:span><text:span text:style-name="T13">a </text:span><text:span text:style-name="T15">remoção de árvore, com urgência, na Rua Getúlio Borges da Fonseca, em frente ao n</text:span><text:span text:style-name="T16">º</text:span><text:span text:style-name="T15"> 96</text:span><text:span text:style-name="T9">, no Bairro Operário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e</text:span><text:span text:style-name="T5">moção</text:span><text:span text:style-name="T4"> </text:span><text:span text:style-name="T5">de árvore, com urgência, na Rua Getúlio Borges da Fonseca, em frente ao n</text:span><text:span text:style-name="T6">º</text:span><text:span text:style-name="T5"> 96</text:span><text:span text:style-name="T2">, no Bairro Operário.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18">26 de maio de 2020.</text:span></text:p>
      <text:p text:style-name="P7"/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79" meta:character-count="1089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tmp/.broffice.org/3/user/template/modelo-2012.ott" meta:date="2014-03-06T13:16:53"/>
  </office:meta>
</office:document-meta>
</file>