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16c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309b3"/>
    </style:style>
    <style:style style:name="T11" style:family="text">
      <style:text-properties officeooo:rsid="0036bb38"/>
    </style:style>
    <style:style style:name="T12" style:family="text">
      <style:text-properties officeooo:rsid="0039e6ba"/>
    </style:style>
    <style:style style:name="T13" style:family="text">
      <style:text-properties officeooo:rsid="004116cb"/>
    </style:style>
    <style:style style:name="T14" style:family="text">
      <style:text-properties officeooo:rsid="0042b8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1.503</text:span>/20<text:span text:style-name="T12">20</text:span></text:p>
      <text:p text:style-name="P11"><text:span text:style-name="T10">Remoção de fios de iluminação soltos</text:span> <text:span text:style-name="T11">na esquina das Ruas Visconde de Ouro Preto e Avaré, no Bairro Operário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esquina das Ruas Visconde de Ouro Preto e Avaré, no Bairro Operário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26 de maio de 2020.</text:span></text:p>
      <text:p text:style-name="P7"/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69" meta:character-count="1026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