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12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12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12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926ff"/>
    </style:style>
    <style:style style:name="T10" style:family="text">
      <style:text-properties officeooo:rsid="002da762"/>
    </style:style>
    <style:style style:name="T11" style:family="text">
      <style:text-properties officeooo:rsid="00311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1.505</text:span>/20<text:span text:style-name="T9">20</text:span></text:p>
      <text:list xml:id="list2948285802483174501" text:style-name="L1">
        <text:list-header>
          <text:p text:style-name="P13"><text:span text:style-name="T7">R</text:span>evitalização <text:span text:style-name="T11">n</text:span>a <text:span text:style-name="T8">pintura da faixa de segurança na esquina das Ruas Caeté e Vinte e Quatro de Maio, no Bairro Vila Rosa.</text:span></text:p>
        </text:list-header>
      </text:list>
      <text:p text:style-name="P14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3">R</text:span><text:span text:style-name="T2">evitalização </text:span><text:span text:style-name="T4">n</text:span><text:span text:style-name="T2">a pintura da faixa de segurança na esquina das Ruas Caeté e Vinte e Quatro de Maio, no Bairro Vila Rosa.</text:span></text:p>
      <text:p text:style-name="P9">Na certeza de contar com vossa especial atenção, desde já, afirmo nesta oportunidade meus protestos de elevada estima e consideração.</text:p>
      <text:p text:style-name="P10"/>
      <text:p text:style-name="P10"><text:tab/><text:tab/>Novo Hamburgo, <text:span text:style-name="T10">26 de maio de 2020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48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