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8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683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926ff"/>
    </style:style>
    <style:style style:name="T10" style:family="text">
      <style:text-properties officeooo:rsid="002c18f6"/>
    </style:style>
    <style:style style:name="T11" style:family="text">
      <style:text-properties officeooo:rsid="002e6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.506</text:span>/20<text:span text:style-name="T9">20</text:span></text:p>
      <text:list xml:id="list533452150011517180" text:style-name="L1">
        <text:list-header>
          <text:p text:style-name="P14"><text:span text:style-name="T7">R</text:span>evitalização <text:span text:style-name="T11">n</text:span>a <text:span text:style-name="T8">pintura da faixa de segurança na esquina das Ruas Rincão e Onze de Junho, no Bairro Rincão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5"><text:tab/></text:span><text:span text:style-name="T3">R</text:span><text:span text:style-name="T2">evitalização </text:span><text:span text:style-name="T4">n</text:span><text:span text:style-name="T2">a pintura da faixa de segurança na esquina das Ruas Rincão e Onze de Junho, no Bairro Rincã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0">26 de maio de 2020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