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4f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a8bc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01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cd0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04f0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fdf44"/>
    </style:style>
    <style:style style:name="T10" style:family="text">
      <style:text-properties officeooo:rsid="002a8bc1"/>
    </style:style>
    <style:style style:name="T11" style:family="text">
      <style:text-properties officeooo:rsid="002c0179"/>
    </style:style>
    <style:style style:name="T12" style:family="text">
      <style:text-properties officeooo:rsid="002cd0b0"/>
    </style:style>
    <style:style style:name="T13" style:family="text">
      <style:text-properties officeooo:rsid="00304f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1.507</text:span>/20<text:span text:style-name="T10">20</text:span></text:p>
      <text:list xml:id="list1515469979841288025" text:style-name="L1">
        <text:list-header>
          <text:p text:style-name="P14"><text:span text:style-name="T9">R</text:span>evitalização <text:span text:style-name="T13">na pintura da placa</text:span> d<text:span text:style-name="T10">e sinalização “Devagar”</text:span> <text:span text:style-name="T12">na esquina das Ruas Osvaldo Cruz e Barão do Amazonas, no Bairro Primavera.</text:span></text:p>
        </text:list-header>
      </text:list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5"><text:span text:style-name="T7"><text:tab/></text:span><text:span text:style-name="T5">R</text:span><text:span text:style-name="T4">evitalização </text:span><text:span text:style-name="T6">na pintura da placa</text:span><text:span text:style-name="T4"> d</text:span><text:span text:style-name="T2">e sinalização “Devagar”</text:span><text:span text:style-name="T4"> na esquina das Ruas Osvaldo Cruz e Barão do Amazonas, no Bairro Primavera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12">26 de maio de 2020.</text:span></text:p>
      <text:p text:style-name="P7"/>
      <text:p text:style-name="P8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49:17.231000000</meta:print-date>
    <meta:document-statistic meta:table-count="0" meta:image-count="1" meta:object-count="0" meta:page-count="1" meta:paragraph-count="15" meta:word-count="173" meta:character-count="1077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