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weight="normal" officeooo:rsid="003f5dfc" officeooo:paragraph-rsid="00431c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paragraph-rsid="00415b4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277f2d" officeooo:paragraph-rsid="00415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3013b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15b45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8.5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3a72cc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0415b45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042ec67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fo:font-weight="normal" officeooo:rsid="003f5dfc" officeooo:paragraph-rsid="00415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fo:font-weight="normal" officeooo:rsid="0042ec67" officeooo:paragraph-rsid="0042ec67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fo:font-weight="normal" officeooo:rsid="00432c29" officeooo:paragraph-rsid="00431c9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rsid="00431c91" officeooo:paragraph-rsid="00431c91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2dfd8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2ec67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432c2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514f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459abc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7bc52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8964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1" style:family="text">
      <style:text-properties officeooo:rsid="003f5dfc"/>
    </style:style>
    <style:style style:name="T12" style:family="text">
      <style:text-properties style:font-name="Nimbus Roman No9 L" fo:font-size="12pt" style:font-size-asian="12pt" style:font-size-complex="12pt"/>
    </style:style>
    <style:style style:name="T13" style:family="text">
      <style:text-properties style:font-name="Nimbus Roman No9 L" fo:font-size="12pt" officeooo:rsid="003f5dfc" style:font-size-asian="12pt" style:font-size-complex="12pt"/>
    </style:style>
    <style:style style:name="T14" style:family="text">
      <style:text-properties style:font-name="Nimbus Roman No9 L" fo:font-size="12pt" officeooo:rsid="00432c29" style:font-size-asian="12pt" style:font-size-complex="12pt"/>
    </style:style>
    <style:style style:name="T15" style:family="text">
      <style:text-properties officeooo:rsid="004290cd"/>
    </style:style>
    <style:style style:name="T16" style:family="text">
      <style:text-properties officeooo:rsid="0042ec67"/>
    </style:style>
    <style:style style:name="T17" style:family="text">
      <style:text-properties officeooo:rsid="0046f293"/>
    </style:style>
    <style:style style:name="T18" style:family="text">
      <style:text-properties officeooo:rsid="0047bc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7">INDICAÇÃO</text:span> <text:span text:style-name="T2">Nº 1.511/2020</text:span></text:p>
      <text:p text:style-name="P16"/>
      <text:p text:style-name="P16"/>
      <text:p text:style-name="P17"/>
      <text:p text:style-name="P20"><text:span text:style-name="T17">Sugere a</text:span>o Executivo Municipal <text:span text:style-name="T16">a compra de cestas básicas para </text:span>distribuição <text:span text:style-name="T17">à</text:span>s famílias hipossuficientes do <text:span text:style-name="T18">M</text:span>unicípio de <text:span text:style-name="T16">Novo Hamburgo.</text:span></text:p>
      <text:p text:style-name="P19"/>
      <text:p text:style-name="P19"/>
      <text:p text:style-name="P19"/>
      <text:p text:style-name="P13"/>
      <text:p text:style-name="P22"><text:span text:style-name="T9">Sugere a</text:span><text:span text:style-name="T4">o Executivo Municipal </text:span><text:span text:style-name="T5">a compra de cestas básicas para </text:span><text:span text:style-name="T4">distribuição </text:span><text:span text:style-name="T9">à</text:span><text:span text:style-name="T4">s famílias hipossuficientes </text:span><text:span text:style-name="T7">para distribuição em todos os CRAS </text:span><text:span text:style-name="T4">do </text:span><text:span text:style-name="T9">M</text:span><text:span text:style-name="T4">nicípio de </text:span><text:span text:style-name="T5">Novo Hamburgo.</text:span></text:p>
      <text:p text:style-name="P24"/>
      <text:p text:style-name="P26"><text:span text:style-name="T5">D</text:span><text:span text:style-name="T3">evido </text:span><text:span text:style-name="T9">à</text:span><text:span text:style-name="T3"> grave crise de saúde que vivemos no nosso país, estado e município, muitas famílias passam por dificuldades financeiras, faltando o básico para a</text:span><text:span text:style-name="T10">limentação</text:span><text:span text:style-name="T3">. Pensando nisso, o vereador que subscreve solicita que sejam adquiridas cestas básicas </text:span><text:span text:style-name="T6">no comércio local </text:span><text:span text:style-name="T8">da cidade</text:span><text:span text:style-name="T6"> para que sejam distribuídas nos CRAS do município entre as famílias hipossuficientes</text:span><text:span text:style-name="T7">.</text:span><text:span text:style-name="T6"> </text:span></text:p>
      <text:p text:style-name="P25"/>
      <text:p text:style-name="P10"/>
      <text:p text:style-name="P23"/>
      <text:p text:style-name="P21"><text:span text:style-name="T12">Novo Hamburgo, </text:span><text:span text:style-name="T13">2</text:span><text:span text:style-name="T14">6</text:span><text:span text:style-name="T13"> de </text:span><text:span text:style-name="T14">maio</text:span><text:span text:style-name="T13"> de 2020</text:span><text:span text:style-name="T12">.</text:span></text:p>
      <text:p text:style-name="P14"/>
      <text:p text:style-name="P7"/>
      <text:p text:style-name="P7"/>
      <text:p text:style-name="P8"><text:tab/>Vereador <text:span text:style-name="T11">Enfermeiro Vilmar</text:span></text:p>
      <text:p text:style-name="P7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Obs.: redação conforme original do autor.</text:p>
      <text:p text:style-name="P12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5:58:58</meta:creation-date>
    <dc:date>2020-05-26T17:10:37.773883675</dc:date>
    <dc:language>pt-BR</dc:language>
    <meta:editing-cycles>41</meta:editing-cycles>
    <meta:editing-duration>PT5H14M53S</meta:editing-duration>
    <meta:printed-by>Marlusa Ribeiro</meta:printed-by>
    <meta:print-date>2020-05-26T16:31:58.487000000</meta:print-date>
    <meta:document-statistic meta:table-count="0" meta:image-count="1" meta:object-count="0" meta:page-count="1" meta:paragraph-count="14" meta:word-count="186" meta:character-count="1185" meta:non-whitespace-character-count="100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2-05-07T15:58:58"/>
  </office:meta>
</office:document-meta>
</file>