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text-properties style:font-name="Nimbus Roman No9 L1" officeooo:paragraph-rsid="0021831f"/>
    </style:style>
    <style:style style:name="P6" style:family="paragraph" style:parent-style-name="Standard">
      <style:text-properties style:font-name="Nimbus Roman No9 L1" officeooo:rsid="0021831f" officeooo:paragraph-rsid="0021831f"/>
    </style:style>
    <style:style style:name="P7" style:family="paragraph" style:parent-style-name="Standard">
      <style:text-properties style:font-name="Nimbus Roman No9 L1" officeooo:rsid="00475ce1" officeooo:paragraph-rsid="00475ce1"/>
    </style:style>
    <style:style style:name="P8" style:family="paragraph" style:parent-style-name="Standard">
      <style:paragraph-properties fo:margin-left="12cm" fo:margin-right="0cm" fo:text-indent="0cm" style:auto-text-indent="false"/>
      <style:text-properties style:font-name="Nimbus Roman No9 L1" officeooo:paragraph-rsid="0021831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e7eb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officeooo:rsid="0037741c" officeooo:paragraph-rsid="0021831f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37741c" officeooo:paragraph-rsid="0050e7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0e7eb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099cm" fo:margin-bottom="0cm" loext:contextual-spacing="false" fo:text-align="start" style:justify-single-word="false" fo:text-indent="0cm" style:auto-text-indent="false" style:page-number="auto"/>
      <style:text-properties style:font-name="Nimbus Roman No9 L1" officeooo:rsid="004067f3" officeooo:paragraph-rsid="004067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officeooo:rsid="0040e4af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8fd1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0e7eb" style:font-size-asian="12pt" style:font-weight-asian="normal" style:font-size-complex="12pt" style:font-weight-complex="normal"/>
    </style:style>
    <style:style style:name="T6" style:family="text">
      <style:text-properties officeooo:rsid="0048950c"/>
    </style:style>
    <style:style style:name="T7" style:family="text">
      <style:text-properties officeooo:rsid="0048fd10"/>
    </style:style>
    <style:style style:name="T8" style:family="text">
      <style:text-properties style:font-name="Nimbus Roman No9 L1" fo:font-size="12pt" fo:font-weight="normal" officeooo:rsid="0040e4a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8fd1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0e7e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8950c" style:font-size-asian="12pt" style:font-weight-asian="normal" style:font-size-complex="12pt" style:font-weight-complex="normal"/>
    </style:style>
    <style:style style:name="T12" style:family="text">
      <style:text-properties officeooo:rsid="0050e7eb"/>
    </style:style>
    <style:style style:name="T13" style:family="text">
      <style:text-properties officeooo:rsid="00520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</text:span>.<text:span text:style-name="T13">514</text:span>/<text:span text:style-name="T2">2020</text:span></text:p>
      <text:p text:style-name="P9"><text:span text:style-name="T3">Manutenção e conserto </text:span>dos brinquedos <text:span text:style-name="T6">n</text:span>a praça <text:span text:style-name="T3">da </text:span><text:span text:style-name="T5">Rua </text:span><text:span text:style-name="T4">João Soares</text:span><text:span text:style-name="T3">, </text:span><text:span text:style-name="T4">próximo ao nº </text:span><text:span text:style-name="T5">401</text:span><text:span text:style-name="T3">, Loteamento Flor do Vale, no Bairro Vila Diehl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8">Manutenção e conserto dos brinquedos </text:span><text:span text:style-name="T11">n</text:span><text:span text:style-name="T8">a praça da </text:span><text:span text:style-name="T10">Rua </text:span><text:span text:style-name="T9">João Soares</text:span><text:span text:style-name="T8">, </text:span><text:span text:style-name="T9">próximo ao nº </text:span><text:span text:style-name="T10">401</text:span><text:span text:style-name="T8">, Loteamento Flor do Vale, no Bairro Vila Diehl.</text:span></text:p>
      <text:p text:style-name="P15"><text:tab/><text:tab/>Novo Hamburgo, <text:span text:style-name="T12">27</text:span> de <text:span text:style-name="T12">maio </text:span>de 20<text:span text:style-name="T7">20</text:span>. </text:p>
      <text:p text:style-name="P8"/>
      <text:p text:style-name="P8"/>
      <text:p text:style-name="P8"/>
      <text:p text:style-name="P10">Vereador <text:span text:style-name="T12">Gabriel Chassot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20-05-27T16:05:32.532132452</dc:date>
    <meta:editing-duration>PT3H23M49S</meta:editing-duration>
    <meta:editing-cycles>41</meta:editing-cycles>
    <meta:generator>LibreOffice/5.2.7.2$Linux_X86_64 LibreOffice_project/20m0$Build-2</meta:generator>
    <meta:printed-by>Alana Jesus</meta:printed-by>
    <meta:print-date>2019-08-29T14:29:31.334094123</meta:print-date>
    <meta:document-statistic meta:table-count="0" meta:image-count="1" meta:object-count="0" meta:page-count="1" meta:paragraph-count="14" meta:word-count="157" meta:character-count="943" meta:non-whitespace-character-count="795"/>
  </office:meta>
</office:document-meta>
</file>