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cd9c" officeooo:paragraph-rsid="00229ebd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9ebd" style:font-name-asian="Ari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29eb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29ebd" officeooo:paragraph-rsid="002818c8" style:font-size-asian="12pt" style:font-weight-asian="normal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eb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9ebd" officeooo:paragraph-rsid="00229eb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b5c30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29eb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9ebd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text-properties officeooo:rsid="0010cd9c" officeooo:paragraph-rsid="0010cd9c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9e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rsid="0010cd9c" officeooo:paragraph-rsid="0010cd9c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weight="bold" officeooo:paragraph-rsid="0018e889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e889" style:font-size-asian="18pt" style:font-weight-asian="normal" style:font-size-complex="18pt" style:font-weight-complex="normal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a406ba" officeooo:paragraph-rsid="0018e889" style:font-size-asian="8pt" style:font-size-complex="8pt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b5ac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b5ac" style:font-size-asian="6pt" style:font-size-complex="6pt"/>
    </style:style>
    <style:style style:name="T1" style:family="text">
      <style:text-properties officeooo:rsid="002b7d9a"/>
    </style:style>
    <style:style style:name="T2" style:family="text">
      <style:text-properties officeooo:rsid="000d545c"/>
    </style:style>
    <style:style style:name="T3" style:family="text">
      <style:text-properties officeooo:rsid="0025a051"/>
    </style:style>
    <style:style style:name="T4" style:family="text">
      <style:text-properties officeooo:rsid="002701b0"/>
    </style:style>
    <style:style style:name="T5" style:family="text">
      <style:text-properties officeooo:rsid="002818c8"/>
    </style:style>
    <style:style style:name="T6" style:family="text">
      <style:text-properties officeooo:rsid="002eb5ac"/>
    </style:style>
    <style:style style:name="T7" style:family="text">
      <style:text-properties style:font-name="Nimbus Roman No9 L" fo:font-size="6pt" fo:font-weight="normal" officeooo:rsid="002eb5ac" style:font-size-asian="6pt" style:font-weight-asian="normal" style:font-size-complex="6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6">1.520</text:span>/20<text:span text:style-name="T5">20</text:span></text:p>
      <text:p text:style-name="P6"><text:span text:style-name="T6">A autorização para a e</text:span>xtração de árvore na Rua <text:span text:style-name="T5">Maria Camila Bilhar</text:span>, <text:span text:style-name="T5">próximo</text:span> ao n<text:span text:style-name="T5">º</text:span> <text:span text:style-name="T5">271</text:span>, no <text:span text:style-name="T4">B</text:span>airro <text:span text:style-name="T5">Boa Saúde</text:span>.</text:p>
      <text:p text:style-name="P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4"><text:span text:style-name="T5">Solicita a autorização para a e</text:span>xtração de árvore na Rua <text:span text:style-name="T5">Maria Camila Bilhar</text:span>, em frente ao n<text:span text:style-name="T5">º</text:span> <text:span text:style-name="T5">271</text:span>, no <text:span text:style-name="T4">B</text:span>airro <text:span text:style-name="T5">Boa Saúde</text:span>. <text:span text:style-name="T5">O motivo se deve ao fato das raízes da árvore, estar bloqueando a passagem do esgoto pluvial.</text:span></text:p>
      <text:p text:style-name="P7"><text:tab/><text:tab/>Novo Hambu<text:span text:style-name="T3">rgo, 27 de maio de 2020.</text:span></text:p>
      <text:p text:style-name="P11"/>
      <text:p text:style-name="P11"/>
      <text:p text:style-name="P11"/>
      <text:p text:style-name="P3">Vereador <text:span text:style-name="T1">Enio Brizol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Obs.: redação conforme original do autor.</text:p>
      <text:p text:style-name="P10">/<text:span text:style-name="T6">MG</text:span></text:p>
      <text:p text:style-name="P1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e889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e889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a406ba" officeooo:paragraph-rsid="0018e889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b5ac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b5a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ila Silveira</meta:initial-creator>
    <meta:creation-date>2018-03-26T09:56:50.945810289</meta:creation-date>
    <meta:printed-by>Francieli França</meta:printed-by>
    <meta:print-date>2018-05-03T10:02:52.127902083</meta:print-date>
    <dc:date>2020-05-27T16:28:18.862093609</dc:date>
    <meta:editing-duration>PT1H49M54S</meta:editing-duration>
    <meta:editing-cycles>17</meta:editing-cycles>
    <meta:generator>LibreOffice/5.2.7.2$Linux_X86_64 LibreOffice_project/20m0$Build-2</meta:generator>
    <meta:document-statistic meta:table-count="0" meta:image-count="1" meta:object-count="0" meta:page-count="1" meta:paragraph-count="14" meta:word-count="170" meta:character-count="993" meta:non-whitespace-character-count="833"/>
  </office:meta>
</office:document-meta>
</file>