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helvetica" fo:font-size="10.5pt" officeooo:paragraph-rsid="001d79a4"/>
    </style:style>
    <style:style style:name="P7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" fo:font-size="12pt" officeooo:rsid="00195e96" officeooo:paragraph-rsid="0029a8f4" style:font-size-asian="12pt" style:font-size-complex="12pt"/>
    </style:style>
    <style:style style:name="P1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6798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cfd4e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0cfd4e" officeooo:paragraph-rsid="0029a8f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0cfd4e" officeooo:paragraph-rsid="0029a8f4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9a8f4" style:font-weight-asian="normal" style:font-weight-complex="normal"/>
    </style:style>
    <style:style style:name="T6" style:family="text">
      <style:text-properties fo:font-weight="normal" officeooo:rsid="002aad2c" style:font-weight-asian="normal" style:font-weight-complex="normal"/>
    </style:style>
    <style:style style:name="T7" style:family="text">
      <style:text-properties fo:font-weight="normal" officeooo:rsid="002c0ce9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0" style:family="text">
      <style:text-properties fo:color="#000000" officeooo:rsid="0027cfee"/>
    </style:style>
    <style:style style:name="T11" style:family="text">
      <style:text-properties fo:color="#000000" officeooo:rsid="00439712"/>
    </style:style>
    <style:style style:name="T12" style:family="text">
      <style:text-properties fo:color="#000000" fo:font-weight="normal" officeooo:rsid="0027cfee" style:font-weight-asian="normal" style:font-weight-complex="normal"/>
    </style:style>
    <style:style style:name="T13" style:family="text">
      <style:text-properties fo:color="#000000" fo:font-weight="normal" officeooo:rsid="00439712" style:font-weight-asian="normal" style:font-weight-complex="normal"/>
    </style:style>
    <style:style style:name="T14" style:family="text">
      <style:text-properties fo:color="#000000" fo:font-weight="normal" officeooo:rsid="0024a672" style:font-weight-asian="normal" style:font-weight-complex="normal"/>
    </style:style>
    <style:style style:name="T15" style:family="text">
      <style:text-properties fo:color="#000000" fo:font-weight="normal" officeooo:rsid="0029a8f4" style:font-weight-asian="normal" style:font-weight-complex="normal"/>
    </style:style>
    <style:style style:name="T16" style:family="text">
      <style:text-properties fo:color="#000000" officeooo:rsid="0024a672"/>
    </style:style>
    <style:style style:name="T17" style:family="text">
      <style:text-properties fo:color="#000000" officeooo:rsid="0029a8f4"/>
    </style:style>
    <style:style style:name="T18" style:family="text">
      <style:text-properties officeooo:rsid="000d545c"/>
    </style:style>
    <style:style style:name="T19" style:family="text">
      <style:text-properties officeooo:rsid="00177502"/>
    </style:style>
    <style:style style:name="T20" style:family="text">
      <style:text-properties officeooo:rsid="0024a672"/>
    </style:style>
    <style:style style:name="T21" style:family="text">
      <style:text-properties officeooo:rsid="002aad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1">1.527</text:span>/<text:span text:style-name="T8">2020</text:span></text:p>
      <text:p text:style-name="P10"><text:span text:style-name="T17">Troca </text:span><text:span text:style-name="T16">de grade de proteção em</text:span><text:span text:style-name="T10"> caixa de </text:span><text:span text:style-name="T11">boca de lobo</text:span><text:span text:style-name="T19">, na Rua do Encontro, nº 12, no Kephas, Vila Dihel. </text:span></text:p>
      <text:p text:style-name="P8"><text:span text:style-name="T18">Solicita-se</text:span><text:span text:style-name="T9">, após os trâmites regimentais, </text:span><text:span text:style-name="T18">que seja enviada </text:span><text:span text:style-name="T9">cópia da presente proposição ao </text:span><text:span text:style-name="T18">Poder Executivo</text:span><text:span text:style-name="T9">, para que </text:span><text:span text:style-name="T18">realize as seguintes providências:</text:span></text:p>
      <text:p text:style-name="P5"/>
      <text:p text:style-name="P9"><text:span text:style-name="T15">Troca </text:span><text:span text:style-name="T14">de grade de proteção em</text:span><text:span text:style-name="T12"> caixa de </text:span><text:span text:style-name="T13">boca de lobo</text:span><text:span text:style-name="T4">, na </text:span><text:span text:style-name="T6">R</text:span><text:span text:style-name="T4">ua do Encontro, </text:span><text:span text:style-name="T6">nº</text:span><text:span text:style-name="T4"> </text:span><text:span text:style-name="T7">12</text:span><text:span text:style-name="T4">, </text:span><text:span text:style-name="T6">no</text:span><text:span text:style-name="T4"> Kephas, Vila Dihel.</text:span> <text:span text:style-name="T20">Os moradores pedem urgência na troca da grade de proteção, pois a grade que tinha no local está dobrada pra dentro da boca de lobo e o risco de acidentes no local é muito grande, principalmente a noite, quando os transeuntes e motoristas não percebem o buraco até estar muito próximos ou já dentro da boca de lobo.</text:span></text:p>
      <text:p text:style-name="P6"/>
      <text:p text:style-name="P11"><text:span text:style-name="T3"><text:tab/><text:tab/>N</text:span><text:span text:style-name="T1">ovo Hamburgo, </text:span><text:span text:style-name="T5">28</text:span><text:span text:style-name="T2"> de </text:span><text:span text:style-name="T5">maio</text:span><text:span text:style-name="T2"> </text:span><text:span text:style-name="T1">de 20</text:span><text:span text:style-name="T5">20</text:span><text:span text:style-name="T1">.</text:span></text:p>
      <text:p text:style-name="P14">Vereador <text:span text:style-name="T8">Nor Boeno</text:span></text:p>
      <text:p text:style-name="P7"/>
      <text:p text:style-name="P7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21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6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5-29T09:25:45.415950124</dc:date>
    <meta:printed-by>Adriana Sachser</meta:printed-by>
    <meta:print-date>2014-10-27T13:53:20</meta:print-date>
    <dc:language>pt-BR</dc:language>
    <meta:editing-cycles>130</meta:editing-cycles>
    <meta:editing-duration>PT10H20M26S</meta:editing-duration>
    <dc:creator>Raquel Silva</dc:creator>
    <meta:document-statistic meta:table-count="0" meta:image-count="1" meta:object-count="0" meta:page-count="1" meta:paragraph-count="14" meta:word-count="211" meta:character-count="1195" meta:non-whitespace-character-count="9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