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847e6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7196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1121e" officeooo:paragraph-rsid="0097196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5b13a" officeooo:paragraph-rsid="0097196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935d23" officeooo:paragraph-rsid="0097196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09912cc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8ad9b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62b4"/>
    </style:style>
    <style:style style:name="T5" style:family="text">
      <style:text-properties officeooo:rsid="0091121e"/>
    </style:style>
    <style:style style:name="T6" style:family="text">
      <style:text-properties officeooo:rsid="0097196e"/>
    </style:style>
    <style:style style:name="T7" style:family="text">
      <style:text-properties style:font-name="Nimbus Roman No9 L" fo:font-size="12pt" fo:font-weight="normal" officeooo:rsid="008327aa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a254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a293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9912c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9a13b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9ba2d3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97196e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officeooo:rsid="009c1d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3">º 1.533</text:span>/20<text:span text:style-name="T4">20</text:span></text:p>
      <text:p text:style-name="P17"><text:span text:style-name="T7">Recolhimento de lixo e</text:span><text:span text:style-name="T8"> </text:span><text:span text:style-name="T7">entulhos </text:span><text:span text:style-name="T9">na Rua Francisco Manuel da Si</text:span><text:span text:style-name="T11">l</text:span><text:span text:style-name="T9">va com </text:span><text:span text:style-name="T12">a</text:span><text:span text:style-name="T9"> Rua </text:span><text:span text:style-name="T10">Visconde</text:span><text:span text:style-name="T9"> de Herval, no Bairro Jardim Mauá.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.</text:span></text:p>
      <text:p text:style-name="P10"><text:tab/><text:tab/><text:span text:style-name="T5">Recolhimento de lixo e entulhos na Francisco Manuel da Silva, com a Rua Visconde de Herval, no Bairro Jardim Mauá. Sendo que ali é local de descarte de lixos costumeiramente, exige-se uma fiscalização mais frequente e sinalização (placa) de proibido colocar lixo. </text:span></text:p>
      <text:p text:style-name="P11"><text:tab/><text:tab/>Segue fotos em anexo.</text:p>
      <text:p text:style-name="P13"><text:tab/><text:tab/></text:p>
      <text:p text:style-name="P14"><text:tab/><text:tab/>Novo Hamburgo, 28 de maio de 2020.</text:p>
      <text:p text:style-name="P6"/>
      <text:p text:style-name="P6"/>
      <text:p text:style-name="P6"/>
      <text:p text:style-name="P15"><text:tab/><text:tab/><text:tab/><text:tab/><text:tab/><text:tab/><text:tab/><text:tab/><text:tab/>Vereadora Patricia Beck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riginal da autora.</text:p>
      <text:p text:style-name="Standard"><text:span text:style-name="T13">/</text:span><text:span text:style-name="T14">GDP/</text:span>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01T16:38:42.350828918</meta:print-date>
    <meta:document-statistic meta:table-count="0" meta:image-count="1" meta:object-count="0" meta:page-count="1" meta:paragraph-count="16" meta:word-count="178" meta:character-count="1106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