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officeooo:paragraph-rsid="02cb15a2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15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cb8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e85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7b89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b15a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cb8b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e85fb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officeooo:rsid="02c69224"/>
    </style:style>
    <style:style style:name="T25" style:family="text">
      <style:text-properties officeooo:rsid="02c9f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21">º 1.539</text:span>/20<text:span text:style-name="T24">20</text:span></text:p>
      <text:p text:style-name="P12"/>
      <text:list xml:id="list6391751315459476607" text:style-name="L1">
        <text:list-header>
          <text:p text:style-name="P17"/>
          <text:p text:style-name="P16"><text:span text:style-name="T13">T</text:span><text:span text:style-name="T11">roca de </text:span><text:span text:style-name="T14">l</text:span><text:span text:style-name="T19">â</text:span><text:span text:style-name="T14">mpada</text:span><text:span text:style-name="T11"> queimada </text:span><text:span text:style-name="T12">na </text:span><text:span text:style-name="T16">R</text:span><text:span text:style-name="T14">ua </text:span><text:span text:style-name="T15">S</text:span><text:span text:style-name="T14">ão Luiz Gonzaga, </text:span><text:span text:style-name="T17">esquina</text:span><text:span text:style-name="T14"> </text:span><text:span text:style-name="T17">com </text:span><text:span text:style-name="T19">a</text:span><text:span text:style-name="T17"> </text:span><text:span text:style-name="T19">A</text:span><text:span text:style-name="T17">v</text:span><text:span text:style-name="T18">enida</text:span><text:span text:style-name="T17"> Bento Gonçalves, no </text:span><text:span text:style-name="T18">B</text:span><text:span text:style-name="T17">airro Guarani.</text:span></text:p>
        </text:list-header>
      </text:list>
      <text:p text:style-name="P13"/>
      <text:p text:style-name="P11"/>
      <text:p text:style-name="P6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5"><text:span text:style-name="T4">T</text:span><text:span text:style-name="T3">roca de l</text:span><text:span text:style-name="T10">â</text:span><text:span text:style-name="T3">mpada queimada na</text:span><text:span text:style-name="T6"> </text:span><text:span text:style-name="T7">R</text:span><text:span text:style-name="T6">ua São Luiz Gonzaga, </text:span><text:span text:style-name="T8">esquina com </text:span><text:span text:style-name="T10">a</text:span><text:span text:style-name="T8"> </text:span><text:span text:style-name="T10">A</text:span><text:span text:style-name="T8">v</text:span><text:span text:style-name="T9">enida</text:span><text:span text:style-name="T8"> Bento Gonçalves, </text:span><text:span text:style-name="T6">em frente ao n</text:span><text:span text:style-name="T7">º </text:span><text:span text:style-name="T6">276, no </text:span><text:span text:style-name="T7">B</text:span><text:span text:style-name="T6">airro Guarani.</text:span><text:span text:style-name="T5"> </text:span></text:p>
      <text:p text:style-name="P7">Novo Hamburgo, <text:span text:style-name="T24">28</text:span> de maio de 20<text:span text:style-name="T24">20</text:span>.</text:p>
      <text:p text:style-name="P15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<text:span text:style-name="T22">Obs.: </text:span>Redação conforme original <text:span text:style-name="T23">da</text:span> autor<text:span text:style-name="T23">a</text:span>.</text:p>
      <text:p text:style-name="P9">/<text:span text:style-name="T25">GDP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1T15:54:26.129245701</dc:date>
    <dc:language>pt-BR</dc:language>
    <meta:editing-cycles>158</meta:editing-cycles>
    <meta:editing-duration>PT14H17M52S</meta:editing-duration>
    <meta:print-date>2020-06-01T15:54:29.876449953</meta:print-date>
    <dc:creator>Simara Cecatto</dc:creator>
    <meta:printed-by>Simara Cecatto</meta:printed-by>
    <meta:document-statistic meta:table-count="0" meta:image-count="1" meta:object-count="0" meta:page-count="1" meta:paragraph-count="14" meta:word-count="152" meta:character-count="92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