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291a4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291a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291a4"/>
    </style:style>
    <style:style style:name="T12" style:family="text">
      <style:text-properties fo:color="#000000" officeooo:rsid="008429e2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0344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291a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291a4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8291a4" style:font-size-asian="12pt" style:font-size-complex="12pt"/>
    </style:style>
    <style:style style:name="T25" style:family="text">
      <style:text-properties officeooo:rsid="008291a4"/>
    </style:style>
    <style:style style:name="T26" style:family="text">
      <style:text-properties officeooo:rsid="008429e2"/>
    </style:style>
    <style:style style:name="T27" style:family="text">
      <style:text-properties officeooo:rsid="00869871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7">509</text:span>/20<text:span text:style-name="T26">20</text:span></text:p>
      <text:p text:style-name="P8"/>
      <text:p text:style-name="P9"/>
      <text:p text:style-name="P13"/>
      <text:p text:style-name="P26">Voto de Congratulações <text:span text:style-name="T7">à Sinostur Turismo pela passagem de </text:span>seus <text:span text:style-name="T25">32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0">Sinostur Turismo</text:span><text:span text:style-name="T6">, em junho do ano corrente, está completando 32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0">à Sinostur Turismo, pela passagem de </text:span><text:span text:style-name="T9">seus </text:span><text:span text:style-name="T11">3</text:span><text:span text:style-name="T12">2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6">28 de mai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Obs.: Redação conforme o original do autor.</text:p>
      <text:p text:style-name="P29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28T14:00:34.75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8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