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088b2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dc9f8" officeooo:paragraph-rsid="008dc9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11e3945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1.499cm" fo:margin-bottom="1cm" loext:contextual-spacing="false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bold" officeooo:rsid="008dc9f8" officeooo:paragraph-rsid="008dc9f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8dc9f8" officeooo:paragraph-rsid="008dc9f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cm" fo:margin-bottom="1cm" loext:contextual-spacing="false" fo:line-height="115%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" fo:font-size="12pt" fo:font-weight="normal" officeooo:rsid="0044e02c" officeooo:paragraph-rsid="008cd4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8dc9f8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801cm" loext:contextual-spacing="false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8dc9f8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dc9f8" officeooo:paragraph-rsid="008dc9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903afc" officeooo:paragraph-rsid="00903a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982f74" officeooo:paragraph-rsid="00982f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24dab"/>
    </style:style>
    <style:style style:name="T3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8cd4a2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4" style:family="text">
      <style:text-properties officeooo:rsid="0088b245"/>
    </style:style>
    <style:style style:name="T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11e394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154087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982f74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1e394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8f89c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8fdc6a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08cd4a2"/>
    </style:style>
    <style:style style:name="T14" style:family="text">
      <style:text-properties officeooo:rsid="0095a1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EMENDA Nº 15/2020 AO SUBSTITUTIVO Nº 2/2020 DO </text:span>PROJETO DE LEI <text:span text:style-name="T4">COMPLEMENTAR</text:span> Nº <text:span text:style-name="T4">15</text:span>/201<text:span text:style-name="T2">9.</text:span></text:p>
      <text:p text:style-name="P12"><text:span text:style-name="Strong_20_Emphasis"><text:span text:style-name="T3">Acrescenta parágrafo ao art. 4º do Substitutivo nº 2/2020 ao Projeto de Lei Complementar nº 15/2019.</text:span></text:span></text:p>
      <text:p text:style-name="P7"><text:span text:style-name="T6">“Art. </text:span><text:span text:style-name="T7">4</text:span><text:span text:style-name="T6">º</text:span><text:span text:style-name="T10"> . . . . . . . . . . . . . . . . . . . . . . . . . . . . . . . . . . . . . . . . . . . . . . . . . . . . . . . . . . . . . . . . . . . . . .</text:span></text:p>
      <text:p text:style-name="P9">. . . . . . . . . . . . . . . . . . . . . . . . . . . . . . . . . . . . . . . . . . . . . . . . . . . . . . . . . . . . . . . . . . . . . . . . . . . . .</text:p>
      <text:p text:style-name="P8"><text:span text:style-name="T6">§ </text:span><text:span text:style-name="T8">3º</text:span><text:span text:style-name="T6"> </text:span><text:span text:style-name="T11">As certidões exigidas nos incisos I, II, III e IV do § 1º, </text:span><text:span text:style-name="T12">em caso de serem positivadas, só terão efeito impeditivo para a nomeação</text:span><text:span text:style-name="T9"> em </text:span><text:span text:style-name="T12">caso de</text:span><text:span text:style-name="T9"> decisão transitada em julgado.</text:span><text:span text:style-name="T5">”</text:span></text:p>
      <text:p text:style-name="P8"><text:span text:style-name="T5">____________________________________________________________________________</text:span></text:p>
      <text:p text:style-name="P10">JUSTIFICATIVA</text:p>
      <text:p text:style-name="P14">Senhor Presidente,</text:p>
      <text:p text:style-name="P14">Senhoras Vereadoras,</text:p>
      <text:p text:style-name="P15">Senhores Vereadores,</text:p>
      <text:p text:style-name="P17">Esta emenda visa o ajuste do texto do projeto, conferindo-lhe <text:span text:style-name="T14">compatibilidade com o entendimento jurídico atual</text:span>.</text:p>
      <text:p text:style-name="P18">Novo Hamburgo, 28 de maio de 2020.</text:p>
      <text:p text:style-name="P11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28T14:04:12.761778373</meta:print-date>
    <meta:document-statistic meta:table-count="0" meta:image-count="1" meta:object-count="0" meta:page-count="1" meta:paragraph-count="19" meta:word-count="312" meta:character-count="1323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