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8a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18a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3309b3"/>
    </style:style>
    <style:style style:name="T7" style:family="text">
      <style:text-properties officeooo:rsid="0036bb38"/>
    </style:style>
    <style:style style:name="T8" style:family="text">
      <style:text-properties officeooo:rsid="0039e6ba"/>
    </style:style>
    <style:style style:name="T9" style:family="text">
      <style:text-properties officeooo:rsid="00418ab9"/>
    </style:style>
    <style:style style:name="T10" style:family="text">
      <style:text-properties officeooo:rsid="00439a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1.555</text:span>/20<text:span text:style-name="T8">20</text:span></text:p>
      <text:p text:style-name="P14"><text:span text:style-name="T6">Remoção de fios de iluminação soltos</text:span> <text:span text:style-name="T7">na esquina das Ruas Bela Vista e São Nicolau, no Bairro Primavera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Remoção de fios de iluminação soltos</text:span><text:span text:style-name="T3"> na esquina das Ruas Bela Vista e São Nicolau, no Bairro Primaver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9">29 de maio de 2020.</text:span></text:p>
      <text:p text:style-name="P11"/>
      <text:p text:style-name="P13"/>
      <text:p text:style-name="P13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7" meta:character-count="1016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