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a278e" officeooo:paragraph-rsid="016a27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d2765" officeooo:paragraph-rsid="016d27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715d01" officeooo:paragraph-rsid="01715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4.001cm" style:auto-text-indent="false" style:page-number="auto" style:writing-mode="page"/>
      <style:text-properties style:font-name="Nimbus Roman No9 L" officeooo:paragraph-rsid="016f23c6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6e5212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4" style:family="paragraph" style:parent-style-name="Standard">
      <style:paragraph-properties fo:margin-left="9.999cm" fo:margin-right="0cm" fo:margin-top="1.499cm" fo:margin-bottom="1.499cm" loext:contextual-spacing="false" fo:text-align="justify" style:justify-single-word="false" fo:text-indent="0cm" style:auto-text-indent="false" style:shadow="none" style:writing-mode="page"/>
      <style:text-properties style:font-name="Nimbus Roman No9 L" officeooo:paragraph-rsid="016d2765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a278e" officeooo:paragraph-rsid="01715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c29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e52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715d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160d2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16c29d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16e521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1715d0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5dd047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16f23c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1715d01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74c13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fo:font-size="12pt" fo:language="pt" fo:country="BR" officeooo:rsid="0167854e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fo:font-size="12pt" fo:language="pt" fo:country="BR" officeooo:rsid="016c29d0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fo:font-size="12pt" fo:language="pt" fo:country="BR" officeooo:rsid="01715d01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font-size="12pt" fo:language="pt" fo:country="BR" fo:font-weight="normal" officeooo:rsid="016c29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a14af6"/>
    </style:style>
    <style:style style:name="T49" style:family="text">
      <style:text-properties officeooo:rsid="009ae9e4"/>
    </style:style>
    <style:style style:name="T50" style:family="text">
      <style:text-properties officeooo:rsid="015dd047"/>
    </style:style>
    <style:style style:name="T51" style:family="text">
      <style:text-properties officeooo:rsid="01732284"/>
    </style:style>
    <style:style style:name="T52" style:family="text">
      <style:text-properties officeooo:rsid="0174c1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518/</text:span>20<text:span text:style-name="T50">20</text:span></text:p>
      <text:p text:style-name="P14"><text:span text:style-name="T3">Voto de Pesar pelo falecimento </text:span><text:span text:style-name="T4">d</text:span><text:span text:style-name="T8">o</text:span><text:span text:style-name="T7"> </text:span><text:span text:style-name="T9">Senhor </text:span><text:span text:style-name="T10">Norberto Scherer</text:span><text:span text:style-name="T6">.</text:span></text:p>
      <text:p text:style-name="P11"><text:span text:style-name="T31">Considerando </text:span><text:span text:style-name="T32">que </text:span><text:span text:style-name="T34">o</text:span><text:span text:style-name="T33"> Sr. </text:span><text:span text:style-name="T35">Norberto</text:span><text:span text:style-name="T5"> </text:span><text:span text:style-name="T37">cumpri</text:span><text:span text:style-name="T38">u c</text:span><text:span text:style-name="T37">om seus deveres,</text:span><text:span text:style-name="T39"> </text:span><text:span text:style-name="T44">send</text:span><text:span text:style-name="T45">o</text:span><text:span text:style-name="T44"> </text:span><text:span text:style-name="T39">respeita</text:span><text:span text:style-name="T46">d</text:span><text:span text:style-name="T47">o</text:span><text:span text:style-name="T39"> por todos que </text:span><text:span text:style-name="T47">o</text:span><text:span text:style-name="T39"> conheciam</text:span><text:span text:style-name="T15">, </text:span><text:span text:style-name="T16">o</text:span><text:span text:style-name="T12">ferecemos nossa solidariedade </text:span><text:span text:style-name="T15">aos familiares</text:span><text:span text:style-name="T12">, na esperança de que encontrem as forças necessárias para superar o momento difícil. </text:span><text:span text:style-name="T14">É</text:span><text:span text:style-name="T40"> bom e traz consolo saber que um dia nos encontraremos todos na morada celestial</text:span><text:span text:style-name="T13">.</text:span></text:p>
      <text:p text:style-name="P12"><text:span text:style-name="T41">Des</text:span><text:span text:style-name="T43">t</text:span><text:span text:style-name="T41">a forma, requer-se que s</text:span><text:span text:style-name="T36">eja consignado em </text:span><text:span text:style-name="T42">A</text:span><text:span text:style-name="T36">ta Voto de </text:span><text:span text:style-name="T11">Pesar pelo falecimento </text:span><text:span text:style-name="T19">d</text:span><text:span text:style-name="T22">o</text:span><text:span text:style-name="T20"> </text:span><text:span text:style-name="T23">Senhor </text:span><text:span text:style-name="T24">Norberto Scherer</text:span><text:span text:style-name="T21">, </text:span><text:span text:style-name="T18">sendo oficiado aos familiares </text:span><text:span text:style-name="T11">com as condolências em nome</text:span><text:span text:style-name="T17"> desta Casa Legislativa.</text:span></text:p>
      <text:p text:style-name="P10"><text:span text:style-name="T25">Novo Hamburgo, </text:span><text:span text:style-name="T30">2</text:span><text:span text:style-name="T28"> de </text:span><text:span text:style-name="T29">junho</text:span><text:span text:style-name="T26"> de 20</text:span><text:span text:style-name="T27">20</text:span><text:span text:style-name="T25">.</text:span></text:p>
      <text:p text:style-name="P15">Vereador <text:span text:style-name="T48">Raul Cassel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<text:span text:style-name="T49">r</text:span>.</text:p>
      <text:p text:style-name="P6">/<text:span text:style-name="T52">AS</text:span></text:p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2:45:31.198584224</dc:date>
    <meta:print-date>2019-01-14T15:48:29.143907593</meta:print-date>
    <dc:language>pt-BR</dc:language>
    <meta:editing-cycles>367</meta:editing-cycles>
    <meta:editing-duration>P1DT10H54M8S</meta:editing-duration>
    <meta:document-statistic meta:table-count="0" meta:image-count="1" meta:object-count="0" meta:page-count="1" meta:paragraph-count="14" meta:word-count="173" meta:character-count="1031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