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cd7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2f62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cd7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1cd72" fo:background-color="#ffffff" loext:char-shading-value="0" style:language-complex="pt" style:country-complex="BR"/>
    </style:style>
    <style:style style:name="T25" style:family="text">
      <style:text-properties officeooo:rsid="00cd09e7"/>
    </style:style>
    <style:style style:name="T26" style:family="text">
      <style:text-properties officeooo:rsid="00ce1d97"/>
    </style:style>
    <style:style style:name="T27" style:family="text">
      <style:text-properties officeooo:rsid="00d1cd72"/>
    </style:style>
    <style:style style:name="T28" style:family="text">
      <style:text-properties officeooo:rsid="00d2f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575</text:span><text:span text:style-name="T4">/</text:span><text:span text:style-name="T5">20</text:span><text:span text:style-name="T6">20</text:span></text:p>
      <text:p text:style-name="P13"><text:span text:style-name="T22">Troca de lâmpada na Rua </text:span><text:span text:style-name="T24">Jumbo, em frente ao <text:s/>nº 333, </text:span><text:span text:style-name="T23">no Bairro Canudos. <text:s/></text:span><text:span text:style-name="T22"><text:s/></text:span><text:span text:style-name="T26"><text:s text:c="21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8">Troca de lâmpada na Rua </text:span><text:span text:style-name="T21">Jumbo, em frente ao nº 333, </text:span><text:span text:style-name="T20">no Bairro Canudos. <text:s text:c="3"/></text:span><text:span text:style-name="T18"><text:s/></text:span><text:span text:style-name="T19">Moradores relatam que sem essa lâmpada </text:span><text:span text:style-name="T20">esse ponto </text:span><text:span text:style-name="T19">fica no escuro, oferecendo riscos a população, </text:span><text:span text:style-name="T21">já tendo ocorrido assaltos.</text:span><text:span text:style-name="T19"> <text:s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5"><text:tab/><text:tab/>Novo Hamburgo, <text:span text:style-name="T28">2º de junho</text:span> de 20<text:span text:style-name="T25">20.</text:span></text:p>
      <text:p text:style-name="P10"/>
      <text:p text:style-name="P10"/>
      <text:p text:style-name="P16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993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