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f2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a4d7e" style:font-weight-asian="bold"/>
    </style:style>
    <style:style style:name="T7" style:family="text">
      <style:text-properties fo:font-weight="bold" officeooo:rsid="00d05c0d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c1d1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d820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21ab5"/>
    </style:style>
    <style:style style:name="T21" style:family="text">
      <style:text-properties officeooo:rsid="00cb1bf4"/>
    </style:style>
    <style:style style:name="T22" style:family="text">
      <style:text-properties officeooo:rsid="00cf2c9f"/>
    </style:style>
    <style:style style:name="T23" style:family="text">
      <style:text-properties officeooo:rsid="00d05c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1.576</text:span><text:span text:style-name="T4">/</text:span><text:span text:style-name="T5">20</text:span><text:span text:style-name="T6">20</text:span></text:p>
      <text:p text:style-name="P14"><text:span text:style-name="T20">Recolhimento de galhos no final da Rua Nápoles, em frente ao nº 250, no Bairro Canudos. <text:s text:c="20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galhos no final da Rua Nápoles, em frente ao nº 250, no Bairro Canudos. Morador</text:span><text:span text:style-name="T19">es relatam que esse depósito sobre o passeio atrapalha, oferecendo riscos de acidentes. 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6"><text:span text:style-name="T13"><text:tab/><text:tab/> </text:span>Novo Hamburgo, <text:span text:style-name="T23">2º de junho</text:span> de 20<text:span text:style-name="T21">20.</text:span></text:p>
      <text:p text:style-name="P10"/>
      <text:p text:style-name="P10"/>
      <text:p text:style-name="P10"/>
      <text:p text:style-name="P12">Vereador<text:span text:style-name="T10"> 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6" meta:character-count="989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