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b36e1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ef62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9636e6" officeooo:paragraph-rsid="0014ef6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ef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ef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ef6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ef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b7b2" officeooo:paragraph-rsid="0014ef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4ef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ef6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b7b2" officeooo:paragraph-rsid="0014ef62" style:font-size-asian="12pt" style:font-weight-asian="normal" style:font-size-complex="12pt" style:font-weight-complex="normal"/>
    </style:style>
    <style:style style:name="T1" style:family="text">
      <style:text-properties officeooo:rsid="00141bc7" style:font-name-complex="Times New Roman"/>
    </style:style>
    <style:style style:name="T2" style:family="text">
      <style:text-properties officeooo:rsid="0016b0c2" style:font-name-complex="Times New Roman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02366c"/>
    </style:style>
    <style:style style:name="T6" style:family="text">
      <style:text-properties officeooo:rsid="0007408d"/>
    </style:style>
    <style:style style:name="T7" style:family="text">
      <style:text-properties officeooo:rsid="00141bc7"/>
    </style:style>
    <style:style style:name="T8" style:family="text">
      <style:text-properties officeooo:rsid="0016b0c2"/>
    </style:style>
    <style:style style:name="T9" style:family="text">
      <style:text-properties officeooo:rsid="001e80a0"/>
    </style:style>
    <style:style style:name="T10" style:family="text">
      <style:text-properties officeooo:rsid="01640a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1.579</text:span>/20<text:span text:style-name="T8">20</text:span></text:p>
      <text:p text:style-name="P7"><text:span text:style-name="T1">Troca de</text:span><text:span text:style-name="T2"> </text:span><text:span text:style-name="T1">lâmpada inoperante </text:span><text:span text:style-name="T3">na Rua Tarcísio Antônio Bruxel, em frente ao nº 141, no Bairro Boa Saúde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tab/><text:tab/>Neste local a lâmpada encontram queimada deixando este ponto às escuras;</text:p>
      <text:p text:style-name="P11"><text:tab/><text:tab/>Conforme relato de moradores os mesmos solicitam esta benfeitoria, pois, alegam insegurança <text:span text:style-name="T5">e</text:span> <text:span text:style-name="T5">medo de assaltos</text:span> ao transitarem <text:s/>neste ponto por se tratar de local com grande circulação de transeuntes;</text:p>
      <text:p text:style-name="P11"><text:tab/><text:tab/>Desta forma solicitamos ao Departam<text:span text:style-name="T6">en</text:span>to de Iluminação Pública visando a solução deste problema;</text:p>
      <text:p text:style-name="P12"><text:tab/><text:tab/>Sabedores da atenção aos reais anseios da comunidade, contamos com seu apoio neste pedido. <text:s text:c="2"/></text:p>
      <text:p text:style-name="P8">Novo Hamburgo, <text:span text:style-name="T9">2º de junho de 2020.</text:span></text:p>
      <text:p text:style-name="P8"/>
      <text:p text:style-name="P9">Vereador <text:span text:style-name="T7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riginal do autor.</text:p>
      <text:p text:style-name="P13">/<text:span text:style-name="T10">GDP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b36e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5-24T09:17:27.16493981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97" meta:character-count="1247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libreoffice/share/template/common/CMNH/ped-provid.ott" meta:date="2018-05-24T09:17:26.825219904"/>
  </office:meta>
</office:document-meta>
</file>