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c7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38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f3318" officeooo:paragraph-rsid="000738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f3318" officeooo:paragraph-rsid="000a45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158f" officeooo:paragraph-rsid="000c15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3858" officeooo:paragraph-rsid="000c15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8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38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a7"/>
    </style:style>
    <style:style style:name="T3" style:family="text">
      <style:text-properties officeooo:rsid="00077f53"/>
    </style:style>
    <style:style style:name="T4" style:family="text">
      <style:text-properties officeooo:rsid="0009cac4"/>
    </style:style>
    <style:style style:name="T5" style:family="text">
      <style:text-properties officeooo:rsid="000a4514"/>
    </style:style>
    <style:style style:name="T6" style:family="text">
      <style:text-properties officeooo:rsid="000c158f"/>
    </style:style>
    <style:style style:name="T7" style:family="text">
      <style:text-properties officeooo:rsid="000dcb8c"/>
    </style:style>
    <style:style style:name="T8" style:family="text">
      <style:text-properties officeooo:rsid="000fc7d2"/>
    </style:style>
    <style:style style:name="T9" style:family="text">
      <style:text-properties style:font-name-asian="Arial" style:language-asian="pt" style:country-asian="BR" style:font-name-complex="Arial"/>
    </style:style>
    <style:style style:name="T10" style:family="text">
      <style:text-properties officeooo:rsid="001feba9" style:font-name-asian="Arial" style:language-asian="pt" style:country-asian="BR" style:font-name-complex="Arial"/>
    </style:style>
    <style:style style:name="T11" style:family="text">
      <style:text-properties officeooo:rsid="000fc7d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1.580</text:span>/20<text:span text:style-name="T6">20</text:span></text:p>
      <text:p text:style-name="P8"><text:span text:style-name="T7">Reiteração do Pedido de Providências nº 640, solicita</text:span> <text:span text:style-name="T4">limpeza, capina e feitura de passeio público, na Rua Arábia, esquina com a Rua Mônaco, no Bairro Rincão.</text:span></text:p>
      <text:p text:style-name="P13"><text:tab/><text:tab/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5"><text:tab/><text:tab/>Há um </text:span>grande volume <text:span text:style-name="T5">de</text:span> mato e o lixo <text:span text:style-name="T5">no local, o que está</text:span> trazendo inúmeros descontentamento aos vizinhos e transeuntes que por ali circulam;</text:p>
      <text:p text:style-name="P12"><text:span text:style-name="T4"><text:tab/><text:tab/>O</text:span>s transeuntes que anda<text:span text:style-name="T3">m</text:span> neste ponto <text:span text:style-name="T3">tem que transitarem pela rua por </text:span>não <text:span text:style-name="T5">haver</text:span> passeio público, trazendo insegurança aos mesmos, <text:span text:style-name="T6">inclusive aos alunos da Escola João Goulart, </text:span>podendo ocorrer algum acidente, <text:span text:style-name="T6">tanto material quanto pessoal;</text:span></text:p>
      <text:p text:style-name="P11"><text:tab/><text:tab/>No local acima citado o trânsito é intenso de ônibus, carros e motos;</text:p>
      <text:p text:style-name="P9"><text:span text:style-name="T4"><text:tab/><text:tab/>O</text:span>s moradores vieram até este Vereador solicitar esta benfeitoria;</text:p>
      <text:p text:style-name="P9"><text:tab/><text:tab/>Isto Posto, solicitamos a secretaria de Obras e Fiscalização a solução deste problema;</text:p>
      <text:p text:style-name="P9"><text:tab/><text:tab/>Sabedores da atenção aos reais anseios da comunidade, contamos com seu apoio neste pedido.</text:p>
      <text:p text:style-name="P14"><text:tab/><text:tab/>Novo Hamburgo, <text:span text:style-name="T8">2º de junho de 2020.</text:span></text:p>
      <text:p text:style-name="P15"/>
      <text:p text:style-name="P15"/>
      <text:p text:style-name="P15"/>
      <text:p text:style-name="P15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>Obs.: </text:span><text:span text:style-name="T10">R</text:span><text:span text:style-name="T9">edação conforme original do autor.</text:span></text:p>
      <text:p text:style-name="P6"><text:span text:style-name="T9">/</text:span><text:span text:style-name="T11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55" meta:character-count="1594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