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serif"/>
    <style:font-face style:name="Liberation Serif1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f35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260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c0e6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officeooo:paragraph-rsid="00b0e9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c0e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ce41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f35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2c8af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Liberation Serif1" fo:letter-spacing="normal" fo:language="pt" fo:country="BR" fo:font-style="normal" officeooo:rsid="02c8af8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af353c" style:font-size-asian="12pt" style:font-weight-asian="normal" style:font-size-complex="12pt" style:font-weight-complex="normal"/>
    </style:style>
    <style:style style:name="T20" style:family="text">
      <style:text-properties style:font-name="Nimbus Roman No9 L" officeooo:rsid="009cea1b"/>
    </style:style>
    <style:style style:name="T21" style:family="text">
      <style:text-properties style:font-name="Nimbus Roman No9 L" officeooo:rsid="009f614c"/>
    </style:style>
    <style:style style:name="T22" style:family="text">
      <style:text-properties style:font-name="Nimbus Roman No9 L" officeooo:rsid="00ac0e65"/>
    </style:style>
    <style:style style:name="T23" style:family="text">
      <style:text-properties style:font-name="Nimbus Roman No9 L" officeooo:rsid="007ce41b"/>
    </style:style>
    <style:style style:name="T24" style:family="text">
      <style:text-properties style:font-name="Nimbus Roman No9 L" officeooo:rsid="00af353c"/>
    </style:style>
    <style:style style:name="T25" style:family="text">
      <style:text-properties officeooo:rsid="00a0f519"/>
    </style:style>
    <style:style style:name="T26" style:family="text">
      <style:text-properties officeooo:rsid="00abbc4c"/>
    </style:style>
    <style:style style:name="T27" style:family="text">
      <style:text-properties officeooo:rsid="00ad9a27"/>
    </style:style>
    <style:style style:name="T28" style:family="text">
      <style:text-properties officeooo:rsid="00e04a60"/>
    </style:style>
    <style:style style:name="T29" style:family="text">
      <style:text-properties officeooo:rsid="00db3daa"/>
    </style:style>
    <style:style style:name="T30" style:family="text">
      <style:text-properties officeooo:rsid="00b3c8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25">º 1.581</text:span>/20<text:span text:style-name="T27">20</text:span></text:p>
      <text:p text:style-name="P17"><text:span text:style-name="T17">Patrolamento e britagem </text:span><text:span text:style-name="T21">da</text:span><text:span text:style-name="T20"> </text:span><text:span text:style-name="T22">Rua</text:span><text:span text:style-name="T23"> </text:span><text:span text:style-name="T24">Paulo Kolling</text:span><text:span text:style-name="T18">, </text:span><text:span text:style-name="T19">do nº 20 até o Posto BR Terra Nova, </text:span><text:span text:style-name="T18">no Bairro </text:span><text:span text:style-name="T19">Primavera</text:span><text:span text:style-name="T18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span text:style-name="T3">Patrolamento e britagem </text:span><text:span text:style-name="T6">da</text:span><text:span text:style-name="T5"> </text:span><text:span text:style-name="T7">Rua </text:span><text:span text:style-name="T8"><text:s/></text:span><text:span text:style-name="T9">Paulo Kolling</text:span><text:span text:style-name="T4">, </text:span><text:span text:style-name="T9">do nº 20 até o Posto BR Terra Nova, </text:span><text:span text:style-name="T4">no Bairro </text:span><text:span text:style-name="T9">Primavera</text:span><text:span text:style-name="T4">, </text:span><text:span text:style-name="T2">uma vez que é conveniente que a via esteja em boas condições de uso, a fim de evitar acidentes e prejuízos ao contribuinte. </text:span></text:p>
      <text:p text:style-name="P19"><text:span text:style-name="Fonte_20_parág._20_padrão"><text:span text:style-name="T11"><text:tab/><text:tab/>R</text:span></text:span><text:span text:style-name="Fonte_20_parág._20_padrão"><text:span text:style-name="T12">essalto que possui número de protocolo: </text:span></text:span><text:span text:style-name="Fonte_20_parág._20_padrão"><text:span text:style-name="T13">706508</text:span></text:span><text:span text:style-name="Fonte_20_parág._20_padrão"><text:span text:style-name="T10">.</text:span></text:span></text:p>
      <text:p text:style-name="P12">Novo Hamburgo, <text:span text:style-name="T30">2º</text:span> de <text:span text:style-name="T28">Junho</text:span> de 20<text:span text:style-name="T29">20</text:span>.</text:p>
      <text:p text:style-name="P10"/>
      <text:p text:style-name="P13">Vereador <text:span text:style-name="T15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6">R</text:span>edação conforme original do autor.</text:p>
      <text:p text:style-name="P7">/<text:span text:style-name="T3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serif"/>
    <style:font-face style:name="Liberation Serif1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5" meta:word-count="179" meta:character-count="1057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