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cdbc93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cf61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86f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ef5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86f0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bef5e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33883" style:language-asian="pt" style:country-asian="BR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2bce7ea"/>
    </style:style>
    <style:style style:name="T21" style:family="text">
      <style:text-properties officeooo:rsid="02c8af85"/>
    </style:style>
    <style:style style:name="T22" style:family="text">
      <style:text-properties officeooo:rsid="00e04a60"/>
    </style:style>
    <style:style style:name="T23" style:family="text">
      <style:text-properties officeooo:rsid="00db3daa"/>
    </style:style>
    <style:style style:name="T24" style:family="text">
      <style:text-properties officeooo:rsid="02d21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20">º <text:s/>1.582</text:span>/20<text:span text:style-name="T21">20</text:span></text:p>
      <text:p text:style-name="P15"/>
      <text:list xml:id="list1036335051728289327" text:style-name="L1">
        <text:list-header>
          <text:p text:style-name="P18"/>
          <text:p text:style-name="P19"/>
          <text:p text:style-name="P20"><text:span text:style-name="T14">T</text:span><text:span text:style-name="T12">roca de l</text:span><text:span text:style-name="T16">â</text:span><text:span text:style-name="T12">mpada queimada </text:span><text:span text:style-name="T13">na Rua </text:span><text:span text:style-name="T18">Vinte e Dois</text:span><text:span text:style-name="T17"> de Outubro</text:span><text:span text:style-name="T15">, próximo ao </text:span><text:span text:style-name="T13">nº </text:span><text:span text:style-name="T17">773</text:span><text:span text:style-name="T13">, no Bairro </text:span><text:span text:style-name="T17">Boa Saúde</text:span><text:span text:style-name="T13">.</text:span></text:p>
        </text:list-header>
      </text:list>
      <text:p text:style-name="P16"/>
      <text:p text:style-name="P13"/>
      <text:p text:style-name="P9"><text:span text:style-name="T19">Solicita-se</text:span>, após os trâmites regimentais, <text:span text:style-name="T19">que seja enviada </text:span>cópia da presente <text:s text:c="2"/>proposição ao <text:span text:style-name="T19">Poder Executivo</text:span>, para que <text:span text:style-name="T19">realize as seguintes providências:</text:span></text:p>
      <text:p text:style-name="P6"/>
      <text:p text:style-name="P21"><text:span text:style-name="T6">T</text:span><text:span text:style-name="T4">roca de lampada queimada </text:span><text:span text:style-name="T5">na Rua </text:span><text:span text:style-name="T9">Vinte e Dois</text:span><text:span text:style-name="T8"> de Outubro</text:span><text:span text:style-name="T7">, próximo ao </text:span><text:span text:style-name="T5">nº </text:span><text:span text:style-name="T8">773</text:span><text:span text:style-name="T5">, no Bairro </text:span><text:span text:style-name="T8">Boa Saúde</text:span><text:span text:style-name="T5">.</text:span></text:p>
      <text:p text:style-name="P7"/>
      <text:p text:style-name="P8"><text:span text:style-name="T10">R</text:span><text:span text:style-name="T11">essalto que possui número de protocolo: </text:span><text:span text:style-name="Fonte_20_parág._20_padrão"><text:span text:style-name="T3">706522</text:span></text:span><text:span text:style-name="T11">.</text:span></text:p>
      <text:p text:style-name="P10">Novo Hamburgo, <text:span text:style-name="T22">02</text:span> de <text:span text:style-name="T24">junho</text:span> de 20<text:span text:style-name="T23">20</text:span>.</text:p>
      <text:p text:style-name="P11">Veread<text:span text:style-name="T21">or Enio Brizola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o autor.</text:p>
      <text:p text:style-name="P14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2:53:58.173465278</dc:date>
    <dc:language>pt-BR</dc:language>
    <meta:editing-cycles>161</meta:editing-cycles>
    <meta:editing-duration>PT13H53M2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5" meta:word-count="156" meta:character-count="922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