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 style:list-style-name="L1"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 style:list-style-name="L1">
      <style:text-properties style:font-name="Nimbus Roman No9 L1" fo:language="pt" fo:country="BR" officeooo:rsid="02bed253" style:language-asian="pt" style:country-asian="BR" style:language-complex="pt" style:country-complex="BR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imbus Roman No9 L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2cca0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2c8af85" officeooo:paragraph-rsid="02c8af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2ce4b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d083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d25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2bce7ea"/>
    </style:style>
    <style:style style:name="T11" style:family="text">
      <style:text-properties officeooo:rsid="02c8af85"/>
    </style:style>
    <style:style style:name="T12" style:family="text">
      <style:text-properties fo:language="pt" fo:country="BR" officeooo:rsid="02bed253" style:language-asian="pt" style:country-asian="BR" style:language-complex="pt" style:country-complex="BR"/>
    </style:style>
    <style:style style:name="T13" style:family="text">
      <style:text-properties fo:language="pt" fo:country="BR" officeooo:rsid="02bcab30" style:language-asian="pt" style:country-asian="BR" style:language-complex="pt" style:country-complex="BR"/>
    </style:style>
    <style:style style:name="T14" style:family="text">
      <style:text-properties fo:language="pt" fo:country="BR" officeooo:rsid="02c91a8c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cd25f0" style:language-asian="pt" style:country-asian="BR" style:language-complex="pt" style:country-complex="BR"/>
    </style:style>
    <style:style style:name="T17" style:family="text">
      <style:text-properties officeooo:rsid="00e04a60"/>
    </style:style>
    <style:style style:name="T18" style:family="text">
      <style:text-properties officeooo:rsid="00db3daa"/>
    </style:style>
    <style:style style:name="T19" style:family="text">
      <style:text-properties officeooo:rsid="02d14a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0">º 1.586</text:span>/20<text:span text:style-name="T11">20</text:span></text:p>
      <text:p text:style-name="P6"/>
      <text:list xml:id="list7801093938485957181" text:style-name="L1">
        <text:list-header>
          <text:p text:style-name="P11"/>
          <text:p text:style-name="P12"/>
          <text:p text:style-name="P13"><text:span text:style-name="T12">T</text:span><text:span text:style-name="T13">roca de l</text:span><text:span text:style-name="T14">â</text:span><text:span text:style-name="T13">mpada queimada </text:span><text:span text:style-name="T15">na Rua Igua</text:span><text:span text:style-name="T16">t</text:span><text:span text:style-name="T15">u, próximo ao nº 296, no Bairro Santo Afonso.</text:span></text:p>
        </text:list-header>
      </text:list>
      <text:p text:style-name="P10"/>
      <text:p text:style-name="P7"/>
      <text:p text:style-name="P15"><text:span text:style-name="T9">Solicita-se</text:span>, após os trâmites regimentais, <text:span text:style-name="T9">que seja enviada </text:span>cópia da presente <text:s text:c="2"/>proposição ao <text:span text:style-name="T9">Poder Executivo</text:span>, para que <text:span text:style-name="T9">realize as seguintes providências:</text:span></text:p>
      <text:p text:style-name="P16"/>
      <text:p text:style-name="P17"><text:span text:style-name="T6">T</text:span><text:span text:style-name="T4">roca de lampada queimada </text:span><text:span text:style-name="T5">na Rua Igua</text:span><text:span text:style-name="T8">t</text:span><text:span text:style-name="T5">u, próximo ao nº 296, no Bairro Santo Afonso.</text:span></text:p>
      <text:p text:style-name="P18"><text:span text:style-name="T5">R</text:span><text:span text:style-name="T3">essalto que possui número de protocolo: </text:span><text:span text:style-name="T7">705809</text:span><text:span text:style-name="T3">.</text:span></text:p>
      <text:p text:style-name="P19">Novo Hamburgo, <text:span text:style-name="T17">02</text:span> de <text:span text:style-name="T19">junho</text:span> de 20<text:span text:style-name="T18">20</text:span>.</text:p>
      <text:p text:style-name="P20">Veread<text:span text:style-name="T11">or Enio Brizol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3:04:55.122275807</dc:date>
    <dc:language>pt-BR</dc:language>
    <meta:editing-cycles>160</meta:editing-cycles>
    <meta:editing-duration>PT14H2M10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5" meta:word-count="148" meta:character-count="893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