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97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ca07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95f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b972b"/>
    </style:style>
    <style:style style:name="T25" style:family="text">
      <style:text-properties officeooo:rsid="00ce9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589</text:span><text:span text:style-name="T4">/</text:span><text:span text:style-name="T5">20</text:span><text:span text:style-name="T6">20</text:span></text:p>
      <text:p text:style-name="P15"><text:span text:style-name="T22">Recolhimento de galhos na Rua Joaquim Xavier Curado, esquina com a Rua Três de Maio, no Bairro São Jorge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Joaquim Xavier Curado, esquina com a Rua Três de Maio, no Bairro São Jorge. Moradores relatam que esse lixo </text:span><text:span text:style-name="T18">aumenta dia a dia, </text:span><text:span text:style-name="T21">favorecendo a</text:span><text:span text:style-name="T18">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junho</text:span> de 20<text:span text:style-name="T2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3" meta:character-count="108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