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c303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5188a0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432f62"/>
    </style:style>
    <style:style style:name="T4" style:family="text">
      <style:text-properties officeooo:rsid="0049264b"/>
    </style:style>
    <style:style style:name="T5" style:family="text">
      <style:text-properties officeooo:rsid="004b05a7"/>
    </style:style>
    <style:style style:name="T6" style:family="text">
      <style:text-properties officeooo:rsid="004c3036"/>
    </style:style>
    <style:style style:name="T7" style:family="text">
      <style:text-properties officeooo:rsid="004e91f1"/>
    </style:style>
    <style:style style:name="T8" style:family="text">
      <style:text-properties officeooo:rsid="004f4a1d"/>
    </style:style>
    <style:style style:name="T9" style:family="text">
      <style:text-properties officeooo:rsid="00518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593</text:span>/<text:span text:style-name="T2">2020</text:span></text:p>
      <text:p text:style-name="P12">Limpeza <text:span text:style-name="T6">e retirada de galhos e entulhos ao lado da EMEI Paulo Sérgio Gusmão, na Rua Sarandi, no Bairro Jardim Mauá.</text:span></text:p>
      <text:p text:style-name="P10">Solicita-se, após os trâmites regimentais, que seja enviada cópia da presente proposição ao Poder Executivo, para que realize as seguintes providências:</text:p>
      <text:p text:style-name="P14"><text:span text:style-name="T9">Limpeza e retirada de galhos e entulhos ao lado da EMEI Paulo Sérgio Gusmão, na Rua Sarandi, no Bairro Jardim Mauá. O local está sendo utilizado para descartes lixos e resíduos. Segue foto em anexo.</text:span></text:p>
      <text:p text:style-name="P11">Novo Hamburgo, <text:span text:style-name="T4">02 </text:span>de <text:span text:style-name="T4">junho </text:span>de 20<text:span text:style-name="T4">20</text:span>. </text:p>
      <text:p text:style-name="P8"/>
      <text:p text:style-name="P8"/>
      <text:p text:style-name="P8"/>
      <text:p text:style-name="P9">Vereadora Patr<text:span text:style-name="T3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6-02T13:32:27.468195669</dc:date>
    <meta:editing-duration>PT3H34M26S</meta:editing-duration>
    <meta:editing-cycles>42</meta:editing-cycles>
    <meta:generator>LibreOffice/5.2.7.2$Linux_X86_64 LibreOffice_project/20m0$Build-2</meta:generator>
    <meta:print-date>2020-06-02T11:34:49.686458612</meta:print-date>
    <meta:document-statistic meta:table-count="0" meta:image-count="1" meta:object-count="0" meta:page-count="1" meta:paragraph-count="14" meta:word-count="167" meta:character-count="994" meta:non-whitespace-character-count="838"/>
  </office:meta>
</office:document-meta>
</file>