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14b2851" officeooo:paragraph-rsid="014b2851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37d9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48bc8e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4b1479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45e7f" officeooo:paragraph-rsid="0148b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3c264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4b2851" officeooo:paragraph-rsid="014b2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45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429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d6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14f66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1435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14f66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14a02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14b14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14b2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officeooo:rsid="00212d05" style:font-name-complex="Times New Roman" style:language-complex="ar" style:country-complex="SA"/>
    </style:style>
    <style:style style:name="T36" style:family="text">
      <style:text-properties fo:color="#000000" officeooo:rsid="014293d0" style:font-name-complex="Times New Roman" style:language-complex="ar" style:country-complex="SA"/>
    </style:style>
    <style:style style:name="T37" style:family="text">
      <style:text-properties fo:color="#000000" officeooo:rsid="014359f6" style:font-name-complex="Times New Roman" style:language-complex="ar" style:country-complex="SA"/>
    </style:style>
    <style:style style:name="T38" style:family="text">
      <style:text-properties fo:color="#000000" officeooo:rsid="014825bf" style:font-name-complex="Times New Roman" style:language-complex="ar" style:country-complex="SA"/>
    </style:style>
    <style:style style:name="T39" style:family="text">
      <style:text-properties fo:color="#000000" officeooo:rsid="0148bc8e" style:font-name-complex="Times New Roman" style:language-complex="ar" style:country-complex="SA"/>
    </style:style>
    <style:style style:name="T40" style:family="text">
      <style:text-properties fo:color="#000000" officeooo:rsid="014b1479" style:font-name-complex="Times New Roman"/>
    </style:style>
    <style:style style:name="T41" style:family="text">
      <style:text-properties fo:color="#000000" officeooo:rsid="014825bf"/>
    </style:style>
    <style:style style:name="T42" style:family="text">
      <style:text-properties officeooo:rsid="002ddc62"/>
    </style:style>
    <style:style style:name="T43" style:family="text">
      <style:text-properties officeooo:rsid="005a5981"/>
    </style:style>
    <style:style style:name="T4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4293d0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4b1479" style:font-size-asian="10.5pt" style:font-weight-asian="normal" style:font-size-complex="12pt" style:font-weight-complex="normal"/>
    </style:style>
    <style:style style:name="T49" style:family="text">
      <style:text-properties officeooo:rsid="00df11bf"/>
    </style:style>
    <style:style style:name="T50" style:family="text">
      <style:text-properties style:font-name-complex="Times New Roman"/>
    </style:style>
    <style:style style:name="T51" style:family="text">
      <style:text-properties officeooo:rsid="014359f6" style:font-name-complex="Times New Roman"/>
    </style:style>
    <style:style style:name="T52" style:family="text">
      <style:text-properties officeooo:rsid="014f66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2">522</text:span>/<text:span text:style-name="T42">2020</text:span></text:p>
      <text:p text:style-name="P15"><text:span text:style-name="T27">Voto de Congratulações</text:span><text:span text:style-name="T28"> </text:span><text:span text:style-name="T29">à </text:span><text:span text:style-name="T32">Euro-América</text:span><text:span text:style-name="T11"> </text:span><text:span text:style-name="T12">pela comemoração dos seus </text:span><text:span text:style-name="T16">3</text:span><text:span text:style-name="T15">1</text:span><text:span text:style-name="T12"> anos </text:span><text:span text:style-name="T13">de atividades</text:span><text:span text:style-name="T27">. </text:span></text:p>
      <text:p text:style-name="P17"><text:span text:style-name="T4">Considerando </text:span><text:span text:style-name="T5">que, </text:span><text:span text:style-name="T8">no </text:span><text:span text:style-name="T9">dia 1º de junho,</text:span><text:span text:style-name="T6"> </text:span><text:span text:style-name="T7">a </text:span><text:span text:style-name="T33">Euro-América</text:span><text:span text:style-name="T30"> </text:span><text:span text:style-name="T33">completou 31</text:span><text:span text:style-name="T28"> anos de atividades.</text:span></text:p>
      <text:p text:style-name="P19"><text:span text:style-name="T51">A </text:span><text:span text:style-name="T40">Euro-América</text:span><text:span text:style-name="T50"> tornou-se referência </text:span><text:span text:style-name="T51">no mercado, </text:span><text:span text:style-name="T35">tem sua história sedimentada por importantes conquistas e crescimento, marcad</text:span><text:span text:style-name="T36">os</text:span><text:span text:style-name="T35"> </text:span><text:span text:style-name="T36">pel</text:span><text:span text:style-name="T38">os serviços </text:span><text:span text:style-name="T39">prestados</text:span><text:span text:style-name="T37">,</text:span><text:span text:style-name="T35"> </text:span><text:span text:style-name="T36">merecem nosso reconhecimento e destaque.</text:span></text:p>
      <text:p text:style-name="P18"><text:span text:style-name="T19">Dessa forma, requer-se que s</text:span><text:span text:style-name="T18">eja consignado em Ata Voto de Congratulações </text:span><text:span text:style-name="T20">à</text:span><text:span text:style-name="T23"> </text:span><text:span text:style-name="T24">Euro-América</text:span><text:span text:style-name="T21"> </text:span><text:span text:style-name="T22">e seja</text:span><text:span text:style-name="T25">m</text:span><text:span text:style-name="T22"> oficiados, </text:span><text:span text:style-name="T2">com as congratulações em nome desta Casa Legislativa.</text:span></text:p>
      <text:p text:style-name="P16"><text:span text:style-name="T44">Novo Hamburgo,</text:span><text:span text:style-name="T46"> </text:span><text:span text:style-name="T48">2 de junho</text:span><text:span text:style-name="T47"> de 2020</text:span><text:span text:style-name="T45">.</text:span></text:p>
      <text:p text:style-name="P11"/>
      <text:p text:style-name="P12"/>
      <text:p text:style-name="P11"><text:span text:style-name="T49"><text:tab/></text:span>Vereador <text:span text:style-name="T43">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o autor.</text:p>
      <text:p text:style-name="P22">/<text:span text:style-name="T52">AS</text:span></text:p>
      <text:p text:style-name="P4"/>
      <text:p text:style-name="P4"><text:soft-page-break/></text:p>
      <text:p text:style-name="P20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64" meta:character-count="1039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