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, serif"/>
    <style:font-face style:name="Nimbus Roman No9 L2" svg:font-family="'Nimbus Roman No9 L'" style:font-family-generic="roman"/>
    <style:font-face style:name="DejaVu Sans3" svg:font-family="'DejaVu Sans'" style:font-pitch="variable"/>
    <style:font-face style:name="Nimbus Roman No9 L3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af477" style:font-size-asian="12pt" style:font-weight-asian="normal" style:font-name-complex="Nimbus Roman No9 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1" fo:font-size="12pt" fo:font-weight="normal" officeooo:paragraph-rsid="00408c85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writing-mode="lr-tb"/>
      <style:text-properties style:font-name="Nimbus Roman No9 L1" fo:font-size="12pt" fo:font-weight="normal" officeooo:paragraph-rsid="00408c85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3" fo:font-size="12pt" fo:language="pt" fo:country="BR" fo:font-weight="normal" officeooo:rsid="0093bf0a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3" fo:font-size="12pt" fo:language="pt" fo:country="BR" fo:font-weight="normal" officeooo:rsid="000a684d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3" fo:font-size="12pt" officeooo:paragraph-rsid="002af477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3" fo:font-size="12pt" officeooo:paragraph-rsid="00425814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3" officeooo:paragraph-rsid="00408c85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3" officeooo:paragraph-rsid="00408c85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3" officeooo:paragraph-rsid="00408c85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3" fo:font-size="12pt" fo:language="pt" fo:country="BR" fo:font-weight="normal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3" fo:font-size="12pt" fo:font-weight="normal" officeooo:paragraph-rsid="002af477" style:font-size-asian="12pt" style:font-weight-asian="normal" style:font-name-complex="Nimbus Roman No9 L" style:font-size-complex="12pt" style:font-weight-complex="normal"/>
    </style:style>
    <style:style style:name="P19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2af477" style:font-size-asian="12pt" style:font-weight-asian="bold" style:font-size-complex="12pt" style:font-weight-complex="bold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912e8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af899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3e5d3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408c8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0a684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95189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90f1e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92b56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408c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912e8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af899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3e5d3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style:text-underline-style="none" fo:font-weight="normal" officeooo:rsid="0019444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style:text-underline-style="none" fo:font-weight="normal" officeooo:rsid="0097b9b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style:text-underline-style="none" fo:font-weight="normal" officeooo:rsid="003e5d3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style:text-underline-style="none" fo:font-weight="normal" officeooo:rsid="00408c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433d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37da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b60c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92cc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00720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093bf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01d28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02c2d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03066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025ed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03849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0408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style:text-underline-style="none" fo:font-weight="normal" officeooo:rsid="001944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style:text-underline-style="none" fo:font-weight="normal" officeooo:rsid="0092b5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style:text-underline-style="none" fo:font-weight="normal" officeooo:rsid="0097b9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style:text-underline-style="none" fo:font-weight="normal" officeooo:rsid="003e5d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style:text-underline-style="none" fo:font-weight="normal" officeooo:rsid="00408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fo:font-style="italic" fo:font-weight="normal" officeooo:rsid="00306657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41" style:family="text">
      <style:text-properties style:use-window-font-color="true" style:font-name="Nimbus Roman No9 L1" fo:font-size="12pt" fo:language="pt" fo:country="BR" fo:font-style="italic" fo:font-weight="normal" officeooo:rsid="003dcf56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42" style:family="text">
      <style:text-properties style:use-window-font-color="true" style:font-name="Nimbus Roman No9 L1" fo:font-size="12pt" fo:language="pt" fo:country="BR" fo:font-style="italic" fo:font-weight="normal" officeooo:rsid="003e5d33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4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fo:font-size="12pt" fo:language="pt" fo:country="BR" fo:font-weight="normal" officeooo:rsid="0037da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fo:font-size="12pt" fo:language="pt" fo:country="BR" fo:font-weight="normal" officeooo:rsid="0025ed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fo:font-size="12pt" fo:language="pt" fo:country="BR" fo:font-weight="normal" officeooo:rsid="00433d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fo:font-size="12pt" fo:language="pt" fo:country="BR" fo:font-weight="normal" officeooo:rsid="00b60c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fo:font-size="12pt" fo:language="pt" fo:country="BR" fo:font-weight="normal" officeooo:rsid="0092cc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fo:font-size="12pt" fo:language="pt" fo:country="BR" fo:font-weight="normal" officeooo:rsid="00408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fo:font-size="12pt" fo:language="pt" fo:country="BR" fo:font-weight="normal" officeooo:rsid="000720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fo:font-size="12pt" fo:language="pt" fo:country="BR" fo:font-weight="normal" officeooo:rsid="002c2d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fo:font-size="12pt" fo:language="pt" fo:country="BR" fo:font-weight="normal" officeooo:rsid="0093bf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fo:font-size="12pt" fo:language="pt" fo:country="BR" fo:font-weight="normal" officeooo:rsid="001d28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style:use-window-font-color="true" fo:font-size="12pt" fo:language="pt" fo:country="BR" fo:font-weight="normal" officeooo:rsid="003066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style:use-window-font-color="true" fo:font-size="12pt" fo:language="pt" fo:country="BR" fo:font-weight="normal" officeooo:rsid="003849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6" style:family="text">
      <style:text-properties style:use-window-font-color="true" fo:font-size="12pt" fo:language="pt" fo:country="BR" fo:font-weight="normal" officeooo:rsid="0045b6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7" style:family="text">
      <style:text-properties style:use-window-font-color="true" fo:font-size="12pt" fo:language="pt" fo:country="BR" style:text-underline-style="none" fo:font-weight="normal" officeooo:rsid="001944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8" style:family="text">
      <style:text-properties style:use-window-font-color="true" fo:font-size="12pt" fo:language="pt" fo:country="BR" style:text-underline-style="none" fo:font-weight="normal" officeooo:rsid="003e5d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9" style:family="text">
      <style:text-properties style:use-window-font-color="true" fo:font-size="12pt" fo:language="pt" fo:country="BR" style:text-underline-style="none" fo:font-weight="normal" officeooo:rsid="00408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0" style:family="text">
      <style:text-properties style:use-window-font-color="true" fo:font-size="12pt" fo:language="pt" fo:country="BR" style:text-underline-style="none" fo:font-weight="normal" officeooo:rsid="0097b9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1" style:family="text">
      <style:text-properties style:use-window-font-color="true" fo:font-size="12pt" fo:language="pt" fo:country="BR" style:text-underline-style="none" fo:font-weight="normal" officeooo:rsid="0092b5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2" style:family="text">
      <style:text-properties style:use-window-font-color="true" fo:font-size="12pt" fo:language="pt" fo:country="BR" fo:font-style="italic" fo:font-weight="normal" officeooo:rsid="00306657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63" style:family="text">
      <style:text-properties style:use-window-font-color="true" fo:font-size="12pt" fo:language="pt" fo:country="BR" fo:font-style="italic" fo:font-weight="normal" officeooo:rsid="003dcf56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64" style:family="text">
      <style:text-properties style:use-window-font-color="true" fo:font-size="12pt" fo:language="pt" fo:country="BR" fo:font-style="italic" fo:font-weight="normal" officeooo:rsid="003e5d33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65" style:family="text">
      <style:text-properties officeooo:rsid="00912e8b"/>
    </style:style>
    <style:style style:name="T66" style:family="text">
      <style:text-properties fo:color="#000000" fo:language="pt" fo:country="BR" fo:font-weight="normal" officeooo:rsid="00606eb3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67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68" style:family="text">
      <style:text-properties officeooo:rsid="003e5d33"/>
    </style:style>
    <style:style style:name="T69" style:family="text">
      <style:text-properties fo:font-variant="normal" fo:text-transform="none" fo:color="#404040" style:font-name="Georgia" fo:font-size="12pt" fo:letter-spacing="normal" fo:font-style="normal" fo:font-weight="normal"/>
    </style:style>
    <style:style style:name="T70" style:family="text">
      <style:text-properties fo:font-variant="normal" fo:text-transform="none" fo:color="#404040" style:font-name="Georgia" fo:font-size="12pt" fo:letter-spacing="normal" fo:language="pt" fo:country="BR" fo:font-style="normal" fo:font-weight="normal" officeooo:rsid="0037da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1" style:family="text">
      <style:text-properties fo:font-variant="normal" fo:text-transform="none" fo:color="#404040" fo:font-size="12pt" fo:letter-spacing="normal" fo:font-style="normal" fo:font-weight="normal"/>
    </style:style>
    <style:style style:name="T72" style:family="text">
      <style:text-properties fo:font-variant="normal" fo:text-transform="none" fo:color="#404040" fo:font-size="12pt" fo:letter-spacing="normal" fo:language="pt" fo:country="BR" fo:font-style="normal" fo:font-weight="normal" officeooo:rsid="0037da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3" style:family="text">
      <style:text-properties officeooo:rsid="00425814"/>
    </style:style>
    <style:style style:name="T74" style:family="text">
      <style:text-properties officeooo:rsid="0042fd6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REQUERIMENTO N<text:span text:style-name="T74">º 523</text:span>/20<text:span text:style-name="T68">20</text:span></text:p>
      <text:p text:style-name="P16"><text:span text:style-name="T56">Voto de </text:span><text:span text:style-name="T43">Congratulações à</text:span><text:span text:style-name="T44"> </text:span><text:span text:style-name="T57">EME</text:span><text:span text:style-name="T58">F </text:span><text:span text:style-name="T59">Marcos Moog</text:span><text:span text:style-name="T57"> </text:span><text:span text:style-name="T43">pel</text:span><text:span text:style-name="T45">a passagem de seu </text:span><text:span text:style-name="T71">sexagésimo </text:span><text:span text:style-name="T45">oitavo aniversário</text:span><text:span text:style-name="T43">.</text:span></text:p>
      <text:p text:style-name="P15"><text:span text:style-name="T46">C</text:span><text:span text:style-name="T43">onsiderando que a </text:span><text:span text:style-name="T57">EME</text:span><text:span text:style-name="T58">F </text:span><text:span text:style-name="T59">Marcos Moog</text:span><text:span text:style-name="T60">,</text:span><text:span text:style-name="T57"> </text:span><text:span text:style-name="T44">completa,</text:span><text:span text:style-name="T47"> </text:span><text:span text:style-name="T48">neste mês de </text:span><text:span text:style-name="T49">junho,</text:span><text:span text:style-name="T44"> seu </text:span><text:span text:style-name="T72">sexagésimo</text:span><text:span text:style-name="T45"> oitavo </text:span><text:span text:style-name="T44">an</text:span><text:span text:style-name="T48">iversário</text:span><text:span text:style-name="T44"> de fundação. </text:span></text:p>
      <text:p text:style-name="P12"/>
      <text:p text:style-name="P14"><text:span text:style-name="T43">Considerando </text:span><text:span text:style-name="T50">a competência</text:span><text:span text:style-name="T43"> da </text:span><text:span text:style-name="T57">EME</text:span><text:span text:style-name="T58">F </text:span><text:span text:style-name="T59">Marcos Moog</text:span><text:span text:style-name="T61">,</text:span><text:span text:style-name="T43"> sua dire</text:span><text:span text:style-name="T48">ção</text:span><text:span text:style-name="T43">, </text:span><text:span text:style-name="T51">educadores e </text:span><text:span text:style-name="T52">funcionários</text:span><text:span text:style-name="T43">, que trabalham com </text:span><text:span text:style-name="T50">eficiência</text:span><text:span text:style-name="T43">, levando formação, apoio e assistência a</text:span><text:span text:style-name="T53">os</text:span><text:span text:style-name="T43"> estudantes e </text:span><text:span text:style-name="T52">a </text:span><text:span text:style-name="T43">comunidade, sempre valorizando a família e a capacitação do ser humano, </text:span><text:span text:style-name="T54">por entender que: </text:span><text:span text:style-name="T62">“</text:span><text:span text:style-name="T63">A educação </text:span><text:span text:style-name="T64">tem a nobre tarefa de formar indivíduos capazes de criar e fazer coisas novas, para não só repetir o que outras gerações já fizeram</text:span><text:span text:style-name="T55">”.</text:span></text:p>
      <text:p text:style-name="P10"/>
      <text:p text:style-name="P12"><text:span text:style-name="T9">Considerando, enfim, todo o empenho, dedicação e profissionalismo, parabenizo a escola, </text:span><text:span text:style-name="T10">que se faz </text:span><text:span text:style-name="T9">merecedora desta homenagem.</text:span></text:p>
      <text:p text:style-name="P11"/>
      <text:p text:style-name="P13"><text:span text:style-name="T66">D</text:span><text:span text:style-name="T67">essa forma, requer-se que seja </text:span><text:span text:style-name="T11">consignado em Ata Voto de Congratulações </text:span><text:span text:style-name="T12">à</text:span><text:span text:style-name="T11"> <text:s/></text:span><text:span text:style-name="T18">EME</text:span><text:span text:style-name="T20">F </text:span><text:span text:style-name="T21">Marcos Moog</text:span><text:span text:style-name="T11"> e seja oficiado a homenagead</text:span><text:span text:style-name="T13">a</text:span><text:span text:style-name="T11">, com as congratulações em nome desta Casa Legislativa. </text:span></text:p>
      <text:p text:style-name="P13"><text:span text:style-name="T11"/></text:p>
      <text:p text:style-name="P13"><text:span text:style-name="T8">Novo Hamburgo, </text:span><text:span text:style-name="T14">2</text:span><text:span text:style-name="T15"> </text:span><text:span text:style-name="T16">de </text:span><text:span text:style-name="T14">junho</text:span><text:span text:style-name="T8"> de 20</text:span><text:span text:style-name="T17">20</text:span><text:span text:style-name="T8">.</text:span></text:p>
      <text:p text:style-name="P17"/>
      <text:p text:style-name="P18"><text:span text:style-name="T3"><text:tab/><text:tab/><text:tab/><text:tab/><text:tab/><text:tab/> <text:s text:c="13"/></text:span>Vereador <text:span text:style-name="T65">Nor Boeno</text:span></text:p>
      <text:p text:style-name="P7"/>
      <text:p text:style-name="P7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.</text:p>
      <text:p text:style-name="P8">/<text:span text:style-name="T7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, serif"/>
    <style:font-face style:name="Nimbus Roman No9 L2" svg:font-family="'Nimbus Roman No9 L'" style:font-family-generic="roman"/>
    <style:font-face style:name="DejaVu Sans3" svg:font-family="'DejaVu Sans'" style:font-pitch="variable"/>
    <style:font-face style:name="Nimbus Roman No9 L3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6-02T13:51:18.779636915</dc:date>
    <meta:print-date>2016-10-24T11:21:00</meta:print-date>
    <meta:editing-cycles>46</meta:editing-cycles>
    <meta:editing-duration>PT6H38M54S</meta:editing-duration>
    <meta:generator>LibreOffice/5.2.7.2$Linux_X86_64 LibreOffice_project/20m0$Build-2</meta:generator>
    <meta:document-statistic meta:table-count="0" meta:image-count="1" meta:object-count="0" meta:page-count="1" meta:paragraph-count="16" meta:word-count="229" meta:character-count="1449" meta:non-whitespace-character-count="1211"/>
  </office:meta>
</office:document-meta>
</file>