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a1126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a1126"/>
    </style:style>
    <style:style style:name="P1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d0742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4d0742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4d0742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486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28b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8659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a112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865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a11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28b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e97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style:text-underline-style="none" fo:font-weight="normal" officeooo:rsid="0045b1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4a11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4793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4a11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style:text-underline-style="none" fo:font-weight="normal" officeooo:rsid="0045b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style:text-underline-style="none" fo:font-weight="normal" officeooo:rsid="004a11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style:font-name="Nimbus Roman No9 L1" fo:font-size="12pt" fo:language="pt" fo:country="BR" fo:font-style="italic" fo:font-weight="normal" officeooo:rsid="003e93e8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style:font-name="Nimbus Roman No9 L1" fo:font-size="12pt" fo:language="pt" fo:country="BR" fo:font-style="italic" fo:font-weight="normal" officeooo:rsid="004a112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officeooo:rsid="00912e8b"/>
    </style:style>
    <style:style style:name="T50" style:family="text">
      <style:text-properties officeooo:rsid="0037da5b"/>
    </style:style>
    <style:style style:name="T51" style:family="text">
      <style:text-properties style:text-underline-style="none" officeooo:rsid="00194444"/>
    </style:style>
    <style:style style:name="T52" style:family="text">
      <style:text-properties style:text-underline-style="none" officeooo:rsid="0097b9b9"/>
    </style:style>
    <style:style style:name="T53" style:family="text">
      <style:text-properties style:text-underline-style="none" officeooo:rsid="003c96c5"/>
    </style:style>
    <style:style style:name="T54" style:family="text">
      <style:text-properties style:text-underline-style="none" officeooo:rsid="0045b1bc"/>
    </style:style>
    <style:style style:name="T55" style:family="text">
      <style:text-properties style:text-underline-style="none" officeooo:rsid="004a1126"/>
    </style:style>
    <style:style style:name="T56" style:family="text">
      <style:text-properties officeooo:rsid="0025ed51"/>
    </style:style>
    <style:style style:name="T57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officeooo:rsid="00428bd0"/>
    </style:style>
    <style:style style:name="T60" style:family="text">
      <style:text-properties officeooo:rsid="004d0742"/>
    </style:style>
    <style:style style:name="T61" style:family="text">
      <style:text-properties officeooo:rsid="0050b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61">º</text:span> <text:span text:style-name="T60">524</text:span>/20<text:span text:style-name="T59">20</text:span></text:p>
      <text:p text:style-name="P19"><text:span text:style-name="T60">Voto de </text:span>Congratulações à<text:span text:style-name="T50"> </text:span><text:span text:style-name="T51">EME</text:span><text:span text:style-name="T54">I</text:span><text:span text:style-name="T53"> </text:span><text:span text:style-name="T55">João Vidal Campanhoni</text:span><text:span text:style-name="T51"> </text:span>pel<text:span text:style-name="T56">a passagem de seu oitavo aniversário</text:span>.</text:p>
      <text:p text:style-name="P12"><text:span text:style-name="T27">C</text:span><text:span text:style-name="T26">onsiderando que a </text:span><text:span text:style-name="T40">EME</text:span><text:span text:style-name="T44">I</text:span><text:span text:style-name="T43"> </text:span><text:span text:style-name="T45">João Vidal Campanhoni</text:span><text:span text:style-name="T42">,</text:span><text:span text:style-name="T40"> </text:span><text:span text:style-name="T28">completa,</text:span><text:span text:style-name="T29"> </text:span><text:span text:style-name="T30">n</text:span><text:span text:style-name="T38">o</text:span><text:span text:style-name="T30"> mês de </text:span><text:span text:style-name="T39">junho,</text:span><text:span text:style-name="T28"> seu </text:span><text:span text:style-name="T39">oitavo</text:span><text:span text:style-name="T36"> aniversário</text:span><text:span text:style-name="T28">. </text:span></text:p>
      <text:p text:style-name="P8"/>
      <text:p text:style-name="P11"><text:span text:style-name="T26">Considerando </text:span><text:span text:style-name="T31">a competência</text:span><text:span text:style-name="T26"> da </text:span><text:span text:style-name="T40">EME</text:span><text:span text:style-name="T44">I</text:span><text:span text:style-name="T43"> </text:span><text:span text:style-name="T45">João Vidal Campanhoni</text:span><text:span text:style-name="T41">,</text:span><text:span text:style-name="T26"> sua dire</text:span><text:span text:style-name="T30">ção</text:span><text:span text:style-name="T26">, </text:span><text:span text:style-name="T34">educadores e </text:span><text:span text:style-name="T32">funcionários</text:span><text:span text:style-name="T26">, que trabalham com </text:span><text:span text:style-name="T31">eficiência</text:span><text:span text:style-name="T26">, levando formação, apoio e assistência a</text:span><text:span text:style-name="T33">os</text:span><text:span text:style-name="T26"> estudantes e </text:span><text:span text:style-name="T32">a </text:span><text:span text:style-name="T26">comunidade, sempre valorizando a família e a capacitação do ser humano, </text:span><text:span text:style-name="T35">por entender que: </text:span><text:span text:style-name="T46">“</text:span><text:span text:style-name="T47">Ensinar, não é </text:span><text:span text:style-name="T48">exclusivamente a </text:span><text:span text:style-name="T47">transmi</text:span><text:span text:style-name="T48">ssão</text:span><text:span text:style-name="T47"> </text:span><text:span text:style-name="T48">d</text:span><text:span text:style-name="T47">o conhecimento, mas possibilitar que o conhecimento se faça, se produza e se construa</text:span><text:span text:style-name="T37">”.</text:span></text:p>
      <text:p text:style-name="P9"/>
      <text:p text:style-name="P8"><text:span text:style-name="T10">Considerando, enfim, todo o empenho, dedicação e profissionalismo, parabenizo a escola, </text:span><text:span text:style-name="T11">que se faz </text:span><text:span text:style-name="T10">merecedora desta homenagem.</text:span></text:p>
      <text:p text:style-name="P10"/>
      <text:p text:style-name="P16"><text:span text:style-name="T57">D</text:span><text:span text:style-name="T58">essa forma, requer-se que seja </text:span><text:span text:style-name="T12">consignado em Ata Voto de Congratulações </text:span><text:span text:style-name="T13">à</text:span><text:span text:style-name="T12"> <text:s/></text:span><text:span text:style-name="T21">EME</text:span><text:span text:style-name="T24">I</text:span><text:span text:style-name="T23"> </text:span><text:span text:style-name="T25">João Vidal Campanhoni</text:span><text:span text:style-name="T22">,</text:span><text:span text:style-name="T12"> e seja oficiado </text:span><text:span text:style-name="T20">à</text:span><text:span text:style-name="T12"> homenagead</text:span><text:span text:style-name="T14">a</text:span><text:span text:style-name="T12">, com as congratulações em nome desta Casa Legislativa. </text:span></text:p>
      <text:p text:style-name="P16"><text:span text:style-name="T12"/></text:p>
      <text:p text:style-name="P16"><text:span text:style-name="T9">Novo Hamburgo, </text:span><text:span text:style-name="T16">2</text:span><text:span text:style-name="T17"> </text:span><text:span text:style-name="T18">de </text:span><text:span text:style-name="T16">junho</text:span><text:span text:style-name="T9"> de 20</text:span><text:span text:style-name="T19">20.</text:span></text:p>
      <text:p text:style-name="P17"><text:span text:style-name="T3"><text:tab/><text:tab/><text:tab/><text:tab/><text:tab/><text:tab/></text:span></text:p>
      <text:p text:style-name="P18"><text:span text:style-name="T3"><text:s text:c="14"/></text:span>Vereador <text:span text:style-name="T49">Nor Boeno</text:span></text:p>
      <text:p text:style-name="P7"/>
      <text:p text:style-name="P7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6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2T13:45:39.888769964</dc:date>
    <meta:print-date>2016-10-24T11:21:00</meta:print-date>
    <meta:editing-cycles>46</meta:editing-cycles>
    <meta:editing-duration>PT6H58M8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23" meta:character-count="1441" meta:non-whitespace-character-count="1209"/>
  </office:meta>
</office:document-meta>
</file>