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cd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0cb8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c1d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d820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dcc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5cdc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b1bf4"/>
    </style:style>
    <style:style style:name="T24" style:family="text">
      <style:text-properties officeooo:rsid="00cdcc6c"/>
    </style:style>
    <style:style style:name="T25" style:family="text">
      <style:text-properties officeooo:rsid="00d5cd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594</text:span><text:span text:style-name="T4">/</text:span><text:span text:style-name="T5">20</text:span><text:span text:style-name="T6">20</text:span></text:p>
      <text:p text:style-name="P14"><text:span text:style-name="T22">Recolhimento de galhos e entulhos na Rua Itajubá, em toda sua extensão, no Bairro São Jorge. 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1">Recolhimento de galhos e entulhos na Rua Itajubá, em toda sua extensão, no Bairro São Jorge.</text:span><text:span text:style-name="T17"> Morador</text:span><text:span text:style-name="T19">es relatam que </text:span><text:span text:style-name="T20">foram feito podas e mantiveram os galhos sobre o passeio, bem com </text:span><text:span text:style-name="T19">depósito </text:span><text:span text:style-name="T20">de lixos diversos na lateral do arroio. </text:span><text:span text:style-name="T19"><text:s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2 de junho</text:span> de 20<text:span text:style-name="T23">20.</text:span>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6" meta:character-count="1045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