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7bb4b0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92479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2e04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2e0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7bb4b0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7bb4b0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a2e04"/>
    </style:style>
    <style:style style:name="T12" style:family="text">
      <style:text-properties fo:color="#000000" officeooo:rsid="007bb4b0"/>
    </style:style>
    <style:style style:name="T13" style:family="text">
      <style:text-properties officeooo:rsid="0078fa04"/>
    </style:style>
    <style:style style:name="T14" style:family="text">
      <style:text-properties officeooo:rsid="00792479"/>
    </style:style>
    <style:style style:name="T15" style:family="text">
      <style:text-properties officeooo:rsid="0079a536"/>
    </style:style>
    <style:style style:name="T16" style:family="text">
      <style:text-properties officeooo:rsid="007a2e04"/>
    </style:style>
    <style:style style:name="T17" style:family="text">
      <style:text-properties officeooo:rsid="007bb4b0"/>
    </style:style>
    <style:style style:name="T18" style:family="text">
      <style:text-properties officeooo:rsid="007e05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8">525</text:span>/20<text:span text:style-name="T17">20</text:span></text:p>
      <text:p text:style-name="P7"/>
      <text:p text:style-name="P8"/>
      <text:p text:style-name="P12"/>
      <text:p text:style-name="P23">Voto de Congratulações <text:span text:style-name="T18">à Mecânica Silva pela passagem de </text:span>seu <text:span text:style-name="T17">quarto aniversário</text:span>.</text:p>
      <text:p text:style-name="P15"/>
      <text:p text:style-name="P15"/>
      <text:p text:style-name="P15"/>
      <text:p text:style-name="P21">Considerando que <text:span text:style-name="T11">a </text:span><text:span text:style-name="T10">Mecânica Silva</text:span><text:span text:style-name="T4">, neste mês de Junho de 2020, está completando seu quarto aniversário de fundação.</text:span></text:p>
      <text:p text:style-name="P18"/>
      <text:p text:style-name="P19">Considerando ess<text:span text:style-name="T16">a </text:span>e<text:span text:style-name="T16">mpresa mecânica</text:span> <text:span text:style-name="T17">já é referência em atendimento e bem servir sua clientela, e que conquistou a fidelidade de uma respeitável cartela de clientes</text:span> <text:span text:style-name="T14">junto </text:span>a comunidade do Bairro Canudos, faz-se mais do que justa essa singela deferência.</text:p>
      <text:p text:style-name="P17"/>
      <text:p text:style-name="P20">Dessa forma, requer-se que seja consignado em Ata Voto de Congratulações <text:span text:style-name="T18">à</text:span><text:span text:style-name="T10"> Mecânica Silva</text:span><text:span text:style-name="T13"> </text:span><text:span text:style-name="T8">pela passagem de </text:span><text:span text:style-name="T7">seu </text:span><text:span text:style-name="T12">quarto</text:span><text:span text:style-name="T9"> aniversário</text:span><text:span text:style-name="T7"> de fundação</text:span><text:span text:style-name="T5"> </text:span>e seja oficiado à homenageada, com as congratul<text:span text:style-name="T6">a</text:span>ções em nome desta Casa Legislativa.</text:p>
      <text:p text:style-name="P16"/>
      <text:p text:style-name="P16">Novo Hamburgo, <text:span text:style-name="T15">2 de junho de 2020.</text:span></text:p>
      <text:p text:style-name="P12"/>
      <text:p text:style-name="P12"/>
      <text:p text:style-name="P12"/>
      <text:p text:style-name="P22"><text:span text:style-name="T2">Vereador </text:span><text:span text:style-name="T3">Nor Boeno</text:span></text:p>
      <text:p text:style-name="P14"/>
      <text:p text:style-name="P13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Obs.: redação conforme original do autor.</text:p>
      <text:p text:style-name="P25">/<text:span text:style-name="T18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79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