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-light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823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2a50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rsid="00300366" officeooo:paragraph-rsid="007bf5ab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2a50c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82a50c"/>
    </style:style>
    <style:style style:name="P2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823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justify" style:justify-single-word="false" fo:orphans="0" fo:widows="0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823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78fa04"/>
    </style:style>
    <style:style style:name="T9" style:family="text">
      <style:text-properties fo:color="#000000" officeooo:rsid="007b0e08"/>
    </style:style>
    <style:style style:name="T10" style:family="text">
      <style:text-properties fo:color="#000000" officeooo:rsid="007bf5ab"/>
    </style:style>
    <style:style style:name="T11" style:family="text">
      <style:text-properties fo:color="#000000" officeooo:rsid="0081ea67"/>
    </style:style>
    <style:style style:name="T12" style:family="text">
      <style:text-properties fo:color="#000000" style:font-name="Nimbus Roman No9 L" fo:font-size="12pt" officeooo:rsid="0002249d" style:font-size-asian="12pt" style:font-name-complex="Arial" style:font-size-complex="12pt"/>
    </style:style>
    <style:style style:name="T13" style:family="text">
      <style:text-properties fo:color="#000000" style:font-name="Nimbus Roman No9 L" fo:font-size="12pt" officeooo:rsid="0078fa04" style:font-size-asian="12pt" style:font-name-complex="Arial" style:font-size-complex="12pt"/>
    </style:style>
    <style:style style:name="T14" style:family="text">
      <style:text-properties fo:color="#000000" style:font-name="Nimbus Roman No9 L" fo:font-size="12pt" officeooo:rsid="0081ea67" style:font-size-asian="12pt" style:font-name-complex="Arial" style:font-size-complex="12pt"/>
    </style:style>
    <style:style style:name="T15" style:family="text">
      <style:text-properties fo:color="#000000" style:font-name="Nimbus Roman No9 L" fo:font-size="12pt" officeooo:rsid="0082a50c" style:font-size-asian="12pt" style:font-name-complex="Arial" style:font-size-complex="12pt"/>
    </style:style>
    <style:style style:name="T16" style:family="text">
      <style:text-properties fo:color="#000000" style:font-name="Nimbus Roman No9 L" fo:font-size="12pt" officeooo:rsid="0082ca48" style:font-size-asian="12pt" style:font-name-complex="Arial" style:font-size-complex="12pt"/>
    </style:style>
    <style:style style:name="T17" style:family="text">
      <style:text-properties fo:color="#000000" style:font-name="Nimbus Roman No9 L1" fo:font-size="12pt" officeooo:rsid="0078fa04" style:font-size-asian="12pt" style:font-name-complex="Arial" style:font-size-complex="12pt"/>
    </style:style>
    <style:style style:name="T18" style:family="text">
      <style:text-properties fo:color="#000000" officeooo:rsid="0082a50c"/>
    </style:style>
    <style:style style:name="T19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a905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ddd7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e20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ec2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ed7e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df11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28c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364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7bf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b3f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e67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1ea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82a5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081ea67"/>
    </style:style>
    <style:style style:name="T35" style:family="text">
      <style:text-properties officeooo:rsid="0082773a"/>
    </style:style>
    <style:style style:name="T36" style:family="text">
      <style:text-properties fo:font-variant="normal" fo:text-transform="none" style:font-name="Nimbus Roman No9 L1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style:font-name="Nimbus Roman No9 L1" fo:letter-spacing="normal" fo:font-style="normal" fo:font-weight="normal" officeooo:rsid="0078fa04"/>
    </style:style>
    <style:style style:name="T38" style:family="text">
      <style:text-properties officeooo:rsid="0082ca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8">526</text:span>/20<text:span text:style-name="T35">20</text:span></text:p>
      <text:p text:style-name="P7"/>
      <text:p text:style-name="P8"/>
      <text:p text:style-name="P11"/>
      <text:p text:style-name="P23"><text:span text:style-name="T12">Voto de Congratulações </text:span><text:span text:style-name="T16">à</text:span><text:span text:style-name="T13"> </text:span><text:span text:style-name="T36">Ricaplast Indústria e Comércio de Injetados Plásticos Ltda.</text:span><text:span text:style-name="T17"> pela </text:span><text:span text:style-name="T13">passagem de </text:span><text:span text:style-name="T12">seu </text:span><text:span text:style-name="T14">trigésimo </text:span><text:span text:style-name="T15">primeiro</text:span><text:span text:style-name="T14"> aniversário</text:span><text:span text:style-name="T12">.</text:span></text:p>
      <text:p text:style-name="P15"/>
      <text:p text:style-name="P15"/>
      <text:p text:style-name="P15"/>
      <text:p text:style-name="P21">Considerando que <text:span text:style-name="T8">a </text:span><text:span text:style-name="T10">Empresa </text:span><text:span text:style-name="T37">Ricaplast Indústria e Comércio de Injetados Plásticos Ltda</text:span><text:span text:style-name="T4">, no mês de junho do corrente ano, completa seu trigésimo primeiro</text:span><text:span text:style-name="T9"> aniversário</text:span><text:span text:style-name="T4">.</text:span></text:p>
      <text:p text:style-name="P18"/>
      <text:p text:style-name="P20"><text:span text:style-name="T19"><text:tab/></text:span><text:span text:style-name="T33">Considerando</text:span><text:span text:style-name="T20"> a importância </text:span><text:span text:style-name="T21">des</text:span><text:span text:style-name="T22">s</text:span><text:span text:style-name="T23">a </text:span><text:span text:style-name="T24">empresa, referência </text:span><text:span text:style-name="T28">no </text:span><text:span text:style-name="T32">ramo de produtos para fabricação de calçado</text:span><text:span text:style-name="T24">, </text:span><text:span text:style-name="T33">seus</text:span><text:span text:style-name="T24"> profissionais qualificados </text:span><text:span text:style-name="T33">que</text:span><text:span text:style-name="T24"> </text:span><text:span text:style-name="T28">garante</text:span><text:span text:style-name="T33">m</text:span><text:span text:style-name="T28"> </text:span><text:span text:style-name="T29">a </text:span><text:span text:style-name="T30">excelência do trabalho </text:span><text:span text:style-name="T28">prestado.</text:span></text:p>
      <text:p text:style-name="P20"><text:span text:style-name="T26">Considerando </text:span><text:span text:style-name="T31">o</text:span><text:span text:style-name="T26"> histórico e </text:span><text:span text:style-name="T31">seu lugar de destaque frente as empresas do setor</text:span><text:span text:style-name="T25">, torna-se mais que justa essa </text:span><text:span text:style-name="T27">singela </text:span><text:span text:style-name="T25">deferência.</text:span></text:p>
      <text:p text:style-name="P17"/>
      <text:p text:style-name="P19">Dessa forma, requer-se que seja consignado em Ata Voto de Congratulações <text:span text:style-name="T8">a </text:span><text:span text:style-name="T37">Ricaplast Indústria e Comércio de Injetados Plásticos Ltda</text:span><text:span text:style-name="T8">, pela passagem de </text:span><text:span text:style-name="T7">seu </text:span><text:span text:style-name="T11">trigésimo </text:span><text:span text:style-name="T18">primeiro</text:span><text:span text:style-name="T11"> aniversário</text:span><text:span text:style-name="T7">,</text:span><text:span text:style-name="T5"> </text:span>e seja oficiado à homenageada com as congratul<text:span text:style-name="T6">a</text:span>ções em nome desta Casa Legislativa.</text:p>
      <text:p text:style-name="P16"/>
      <text:p text:style-name="P16">Novo Hamburgo, <text:span text:style-name="T38">2 de junho de 2020.</text:span></text:p>
      <text:p text:style-name="P25"/>
      <text:p text:style-name="P11"/>
      <text:p text:style-name="P11"/>
      <text:p text:style-name="P22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26">Obs.: Redação conforme original do autor.</text:p>
      <text:p text:style-name="P14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-light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5" meta:character-count="1387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