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831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d4c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d4c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d4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1d4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d4c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e831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e8de" officeooo:paragraph-rsid="003a832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officeooo:paragraph-rsid="003a832b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d4c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color="#000000" officeooo:rsid="00279798"/>
    </style:style>
    <style:style style:name="T4" style:family="text">
      <style:text-properties fo:color="#000000" officeooo:rsid="001eeae7"/>
    </style:style>
    <style:style style:name="T5" style:family="text">
      <style:text-properties fo:color="#000000" officeooo:rsid="001f8b7b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c3b6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aa4f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e831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ed51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f4b2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074d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1349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1d4c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255d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2e4c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a832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b6b45" style:font-size-asian="12pt" style:font-weight-asian="normal" style:font-size-complex="12pt" style:font-weight-complex="normal"/>
    </style:style>
    <style:style style:name="T19" style:family="text">
      <style:text-properties officeooo:rsid="00347649"/>
    </style:style>
    <style:style style:name="T20" style:family="text">
      <style:text-properties officeooo:rsid="007ceb4c"/>
    </style:style>
    <style:style style:name="T21" style:family="text">
      <style:text-properties officeooo:rsid="0034974a"/>
    </style:style>
    <style:style style:name="T22" style:family="text">
      <style:text-properties officeooo:rsid="0064efb1"/>
    </style:style>
    <style:style style:name="T23" style:family="text">
      <style:text-properties officeooo:rsid="00387f6f"/>
    </style:style>
    <style:style style:name="T24" style:family="text">
      <style:text-properties officeooo:rsid="00392c96"/>
    </style:style>
    <style:style style:name="T25" style:family="text">
      <style:text-properties officeooo:rsid="0039c16c"/>
    </style:style>
    <style:style style:name="T26" style:family="text">
      <style:text-properties officeooo:rsid="003b6b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3">1.595</text:span>/<text:span text:style-name="T2">2020</text:span></text:p>
      <text:p text:style-name="P12">Colocação de telhado <text:span text:style-name="T24">e bancos na</text:span> parada de ônibus <text:span text:style-name="T25">localizada</text:span> na BR<text:span text:style-name="T25">-</text:span>116, em frente ao <text:span text:style-name="T25">R</text:span>ei do <text:span text:style-name="T25">V</text:span>idro, próximo <text:span text:style-name="T25">à</text:span> passarela, no Bairro Primavera.</text:p>
      <text:p text:style-name="P5"><text:span text:style-name="T4">Solicita-se</text:span><text:span text:style-name="T3">, após os trâmites regimentais, </text:span><text:span text:style-name="T4">que seja enviada</text:span><text:span text:style-name="T3"> cópia da presente proposição ao </text:span><text:span text:style-name="T5">Poder Executivo</text:span><text:span text:style-name="T3">, para que </text:span><text:span text:style-name="T5">realize as seguintes providências</text:span><text:span text:style-name="T3">:</text:span></text:p>
      <text:p text:style-name="P13"><text:span text:style-name="T17">Colocação de telhado e bancos na parada de ônibus localizada na BR-116, em frente ao Rei do Vidro, próximo à passarela, no Bairro Primavera.</text:span><text:span text:style-name="T7"> </text:span><text:span text:style-name="T6">Os </text:span><text:span text:style-name="T7">moradores da localidade </text:span><text:span text:style-name="T11">e usuários do transporte público que esperam o ônibus nesta parada relat</text:span><text:span text:style-name="T10">am</text:span><text:span text:style-name="T8"> </text:span><text:span text:style-name="T9">que </text:span><text:span text:style-name="T14">t</text:span><text:span text:style-name="T9">al situação </text:span><text:span text:style-name="T12">está impossibilitando que</text:span><text:span text:style-name="T11"> os usuários </text:span><text:span text:style-name="T12">esperem ônibus </text:span><text:span text:style-name="T18">no local</text:span><text:span text:style-name="T11">. Por este motivo pedem urgência na atuação do </text:span><text:span text:style-name="T13">P</text:span><text:span text:style-name="T11">oder </text:span><text:span text:style-name="T13">P</text:span><text:span text:style-name="T11">úblico.</text:span></text:p>
      <text:p text:style-name="P6">Novo Hamburgo, <text:span text:style-name="T20">02</text:span> de <text:span text:style-name="T26">junho</text:span> de 2020.</text:p>
      <text:p text:style-name="P8"/>
      <text:p text:style-name="P8"/>
      <text:p text:style-name="P9">Vereador<text:span text:style-name="T21">a Semilda dos Santos - 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a</text:span> autor<text:span text:style-name="T22">a</text:span>.</text:p>
      <text:p text:style-name="P10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4:03:29.707438654</dc:date>
    <meta:printed-by>Adriana Sachser</meta:printed-by>
    <meta:print-date>2014-10-27T13:53:20</meta:print-date>
    <dc:language>pt-BR</dc:language>
    <meta:editing-cycles>146</meta:editing-cycles>
    <meta:editing-duration>PT14H49M4S</meta:editing-duration>
    <meta:document-statistic meta:table-count="0" meta:image-count="1" meta:object-count="0" meta:page-count="1" meta:paragraph-count="14" meta:word-count="200" meta:character-count="1214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